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AF00000212157708C1.png" manifest:media-type=""/>
  <manifest:file-entry manifest:full-path="Pictures/2000000100008D2E00004F60EBDAAD69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1.646cm"/>
    </style:style>
    <style:style style:name="pr2" style:family="presentation" style:parent-style-name="LushGreen-subtitle">
      <style:graphic-properties draw:fill-color="#ffffff" draw:auto-grow-height="true" fo:min-height="9.135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1.646cm"/>
    </style:style>
    <style:style style:name="pr5" style:family="presentation" style:parent-style-name="LushGreen-outline1">
      <style:graphic-properties fo:min-height="8.885cm"/>
    </style:style>
    <style:style style:name="pr6" style:family="presentation" style:parent-style-name="LushGreen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style:paragraph-properties fo:text-align="end" style:writing-mode="rl-tb"/>
      <style:text-properties fo:font-size="22pt" style:font-size-asian="22pt" style:font-size-complex="22pt"/>
    </style:style>
    <style:style style:name="P3" style:family="paragraph">
      <style:paragraph-properties fo:text-align="end" style:writing-mode="rl-tb"/>
      <style:text-properties fo:font-size="26pt" style:font-size-asian="26pt" style:font-size-complex="26pt"/>
    </style:style>
    <style:style style:name="P4" style:family="paragraph">
      <style:paragraph-properties fo:text-align="end" style:writing-mode="rl-tb"/>
    </style:style>
    <style:style style:name="P5" style:family="paragraph">
      <style:paragraph-properties fo:text-align="end" style:writing-mode="rl-tb"/>
      <style:text-properties fo:font-family="'B Zar'" style:font-pitch="variable" fo:font-size="40pt" style:font-size-asian="40pt" style:font-family-complex="'B Zar'" style:font-pitch-complex="variable" style:font-size-complex="4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B Zar'" style:font-pitch="variable" fo:font-size="40pt" style:font-size-asian="40pt" style:font-family-complex="'B Zar'" style:font-pitch-complex="variable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9cm" svg:height="1.864cm" svg:x="1.4cm" svg:y="0.518cm" presentation:class="title" presentation:user-transformed="true">
          <draw:text-box>
            <text:p>بسمعه تعالی</text:p>
          </draw:text-box>
        </draw:frame>
        <draw:frame presentation:style-name="pr2" draw:text-style-name="P1" draw:layer="layout" svg:width="24.639cm" svg:height="9.135cm" svg:x="1.4cm" svg:y="3.685cm" presentation:class="subtitle">
          <draw:text-box>
            <text:p text:style-name="P1">انجمن ابونتو چگونه هک شد</text:p>
            <text:p text:style-name="P1">مهرداد عباسی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گزارش حمله</text:p>
          </draw:text-box>
        </draw:frame>
        <draw:frame presentation:style-name="pr5" draw:text-style-name="P2" draw:layer="layout" svg:width="24.639cm" svg:height="9.135cm" svg:x="1.4cm" svg:y="3.685cm" presentation:class="outline" presentation:user-transformed="true">
          <draw:text-box>
            <text:list text:style-name="L2">
              <text:list-header>
                <text:p text:style-name="P2"><text:span text:style-name="T1">در ساعت </text:span><text:span text:style-name="T1">16:58</text:span><text:span text:style-name="T1"> <text:s/>روز </text:span><text:span text:style-name="T1">UTC on 14 July 2013</text:span><text:span text:style-name="T1"> (روز </text:span><text:span text:style-name="T1">۲۳</text:span><text:span text:style-name="T1"> تیر </text:span><text:span text:style-name="T1">۱۳۹۲</text:span><text:span text:style-name="T1">)</text:span></text:p>
              </text:list-header>
              <text:list-item>
                <text:p text:style-name="P2"><text:span text:style-name="T1">مهاجم کنترل یکی از اکانت های ناظم را در اختیار گرفت (</text:span><text:span text:style-name="T1">Privilege escalation</text:span><text:span text:style-name="T1">)</text:span></text:p>
              </text:list-item>
              <text:list-item>
                <text:p text:style-name="P2"><text:span text:style-name="T1">این اکانت ناظم جواز پست زدن در بخش اطلاعیه ها را داشته </text:span></text:p>
              </text:list-item>
              <text:list-item>
                <text:p text:style-name="P2"><text:span text:style-name="T1">اطلاعیه ها در </text:span><text:span text:style-name="T1">vBulletin</text:span><text:span text:style-name="T1"> <text:s/>به صورت دیفالت محتوای </text:span><text:span text:style-name="T1">HTML</text:span><text:span text:style-name="T1"> ارسالی را چک نمیکند (</text:span><text:span text:style-name="T1">XSS attack</text:span><text:span text:style-name="T1">)</text:span></text:p>
              </text:list-item>
              <text:list-item>
                <text:p text:style-name="P2"><text:span text:style-name="T1">مهاجم یک ارسال انجام میدهد و به صورت پیغام خصوصی به <text:s/>مدیران و بعضی از کاربران <text:s/>اطلاع میدهد که یک خطا در سرور رخ داده است !!! و از مدیران سرور میخواهد که آن را چک کند (</text:span><text:span text:style-name="T1">Social engineering</text:span><text:span text:style-name="T1">)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گزارش حمله</text:p>
          </draw:text-box>
        </draw:frame>
        <draw:frame presentation:style-name="pr5" draw:text-style-name="P3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 text:style-name="P3"><text:span text:style-name="T2">یکی از مدیران خیلی سریع <text:s text:c="2"/>مراجعه میکند و میبیند که صفحه مشکلی خاصی ندارد</text:span></text:p>
              </text:list-item>
              <text:list-item>
                <text:p text:style-name="P3"><text:span text:style-name="T2">خیلی سریع مهاجم (</text:span><text:span text:style-name="T2">۳۰</text:span><text:span text:style-name="T2"> ثانیه بعد) با اکانت مدیریت وارد سیستم میشود</text:span></text:p>
              </text:list-item>
              <text:list-item>
                <text:p text:style-name="P3"><text:span text:style-name="T2">در واقع هر فرد با دیدن آن صفحه کوکی ها خود را در اختیار مهاجم قرار میداده </text:span></text:p>
              </text:list-item>
              <text:list-item>
                <text:p text:style-name="P3"><text:span text:style-name="T2">هنگامی که مهاجم کنترل اکانت مدیریت <text:s/>را در اختیار میگیره</text:span><text:span text:style-name="T2"><text:line-break/></text:span><text:span text:style-name="T2">یک </text:span><text:span text:style-name="T2">php shell</text:span><text:span text:style-name="T2"> در سرور </text:span><text:span text:style-name="T2">upload</text:span><text:span text:style-name="T2"> میکند و ‘</text:span><text:span text:style-name="T2">user’ table</text:span><text:span text:style-name="T2"> <text:s/>را دانلود میکند</text:span></text:p>
              </text:list-item>
              <text:list-item>
                <text:p text:style-name="P3"><text:span text:style-name="T2">در </text:span><text:span text:style-name="T2">20</text:span><text:span text:style-name="T2"> </text:span><text:span text:style-name="T2">July</text:span><text:span text:style-name="T2"> (روز </text:span><text:span text:style-name="T2">۲۹</text:span><text:span text:style-name="T2"> تیر </text:span><text:span text:style-name="T2">۱۳۹۲</text:span><text:span text:style-name="T2">) شش روز بعد صفحه </text:span><text:span text:style-name="T2">defacement</text:span><text:span text:style-name="T2"> آپلود میشود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مهاجم به چه قسمت های دسترسی داشت</text:p>
          </draw:text-box>
        </draw:frame>
        <draw:frame presentation:style-name="pr5" draw:text-style-name="P4" draw:layer="layout" svg:width="24.639cm" svg:height="9.135cm" svg:x="1.4cm" svg:y="3.685cm" presentation:class="outline">
          <draw:text-box>
            <text:list text:style-name="L2">
              <text:list-item>
                <text:p text:style-name="P4">دسترسی کامل به کنترل پنل ویبالتین</text:p>
              </text:list-item>
              <text:list-item>
                <text:p text:style-name="P4">دسترسی شل به ‘www-data’</text:p>
              </text:list-item>
              <text:list-item>
                <text:p text:style-name="P4">دسترسی به پنل مدیریت یعنی دسترسی خواندن و نوشتن به تمام اطلاعت دیتابیس</text:p>
              </text:list-item>
              <text:list-item>
                <text:p text:style-name="P4">نام های کاربری زمر های عبور هش شده <text:s/>1.82 million کاربر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مهاجم به چه قسمت های دسترسی نداشت</text:p>
          </draw:text-box>
        </draw:frame>
        <draw:frame presentation:style-name="pr5" draw:text-style-name="P4" draw:layer="layout" svg:width="24.639cm" svg:height="9.135cm" svg:x="1.4cm" svg:y="3.685cm" presentation:class="outline">
          <draw:text-box>
            <text:list text:style-name="L2">
              <text:list-item>
                <text:p text:style-name="P4">دسترسی روت به سرور نداشته !!!</text:p>
              </text:list-item>
              <text:list-item>
                <text:p text:style-name="P4">remote SQL access <text:s/>نداشته !!!</text:p>
              </text:list-item>
              <text:list-item>
                <text:p text:style-name="P4">به اطلاعات انجمن های دیگر روی سرور دسترسی نداشته</text:p>
              </text:list-item>
              <text:list-item>
                <text:p text:style-name="P4">به دیگر Canonical or Ubuntu services دسترسی نداشته </text:p>
              </text:list-item>
              <text:list-item>
                <text:p text:style-name="P4">به سیستم های Ubuntu code repository or update mechanism. دسترسی نداشته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چه اطلاعتی از حمله در دسترس نیست</text:p>
          </draw:text-box>
        </draw:frame>
        <draw:frame presentation:style-name="pr5" draw:text-style-name="P4" draw:layer="layout" svg:width="24.639cm" svg:height="9.135cm" svg:x="1.4cm" svg:y="3.685cm" presentation:class="outline">
          <draw:text-box>
            <text:list text:style-name="L2">
              <text:list-item>
                <text:p text:style-name="P4">روش به دست آوردن پسورد اولیه مشخص نیست !!!</text:p>
                <text:p text:style-name="P4"/>
              </text:list-item>
              <text:list-item>
                <text:p text:style-name="P4">روش مورد استفاده XSS مشخص نیست!!!</text:p>
                <text:p text:style-name="P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چه کار های بعد از هک انجام شد<text:tab/></text:p>
          </draw:text-box>
        </draw:frame>
        <draw:frame presentation:style-name="pr5" draw:text-style-name="P5" draw:layer="layout" svg:width="25.439cm" svg:height="11.315cm" svg:x="0.6cm" svg:y="3.685cm" presentation:class="outline" presentation:user-transformed="true">
          <draw:text-box>
            <text:list text:style-name="L2">
              <text:list-item>
                <text:p text:style-name="P5"><text:span text:style-name="T3">اطلاعیه هک شدن و درخواست از کاربران برای تغییر رمز عبور</text:span></text:p>
              </text:list-item>
              <text:list-item>
                <text:p text:style-name="P5"><text:span text:style-name="T3">نصب بالتین جدید</text:span></text:p>
              </text:list-item>
              <text:list-item>
                <text:p text:style-name="P5"><text:span text:style-name="T3">رندم سازی پسورد های کاربران</text:span></text:p>
              </text:list-item>
              <text:list-item>
                <text:p text:style-name="P5"><text:span text:style-name="T3">وارد کردن دستی اطلاعات در دیتابیس بعد از چک کردن انها</text:span></text:p>
              </text:list-item>
              <text:list-item>
                <text:p text:style-name="P5"><text:span text:style-name="T3">دسترسی اد کردن هوک های جدید حذف شد</text:span></text:p>
              </text:list-item>
              <text:list-item>
                <text:p text:style-name="P5"><text:span text:style-name="T3">غیر فعال کردن پست </text:span><text:span text:style-name="T3">HTML</text:span><text:span text:style-name="T3"> در اطلاعیه ها</text:span></text:p>
              </text:list-item>
              <text:list-item>
                <text:p text:style-name="P5"><text:span text:style-name="T3">استفاده از </text:span><text:span text:style-name="T3">Ubuntu SSO</text:span><text:span text:style-name="T3">. برای احراز هویت کاربران</text:span></text:p>
              </text:list-item>
              <text:list-item>
                <text:p text:style-name="P5"><text:span text:style-name="T3">غیر فعال کردن دست رسی مدیران غیر فعال</text:span></text:p>
              </text:list-item>
              <text:list-item>
                <text:p text:style-name="P5"><text:span text:style-name="T3">محافظت از ویبالتین به وسیله <text:s/></text:span><text:span text:style-name="T3">AppArmor</text:span></text:p>
              </text:list-item>
              <text:list-item>
                <text:p text:style-name="P5"><text:span text:style-name="T3">به روز رسانی رول های فایروال و </text:span><text:span text:style-name="T3">PHP config</text:span><text:span text:style-name="T3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864cm" svg:x="1.4cm" svg:y="0.518cm" presentation:class="title" presentation:user-transformed="true">
          <draw:text-box>
            <text:p>چه کار های بعد از هک انجام شد<text:tab/></text:p>
          </draw:text-box>
        </draw:frame>
        <draw:frame presentation:style-name="pr5" draw:text-style-name="P4" draw:layer="layout" svg:width="24.639cm" svg:height="9.135cm" svg:x="1.4cm" svg:y="3.685cm" presentation:class="outline">
          <draw:text-box>
            <text:list text:style-name="L2">
              <text:list-item>
                <text:p text:style-name="P4">اجبار استفاده از HTTPS برای مدیران</text:p>
              </text:list-item>
              <text:list-item>
                <text:p text:style-name="P4">برسی دوباره ساختار عضویت برای مدیران و ..</text:p>
              </text:list-item>
              <text:list-item>
                <text:p text:style-name="P4">تغییر پیش فرض های وی بالتین و ادامه کار بر روی آن</text:p>
              </text:list-item>
              <text:list-item>
                <text:p text:style-name="P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646cm" svg:x="1.4cm" svg:y="0.627cm" presentation:class="title">
          <draw:text-box>
            <text:p>Ubuntu Single Sign On(Ubuntu SSO)</text:p>
          </draw:text-box>
        </draw:frame>
        <draw:frame presentation:style-name="pr5" draw:text-style-name="P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 text:style-name="P4">یک سرویس است بر پایه <text:s/>OpenID-based single sign-on </text:p>
              </text:list-item>
              <text:list-item>
                <text:p text:style-name="P4">توسط شرکت <text:s/>Canonical Ltd پشتیبانی میشود</text:p>
              </text:list-item>
              <text:list-item>
                <text:p text:style-name="P4">این سامانه به کاربران اجازه میدهد که در وب سایت های زیادی لاگین کنند</text:p>
              </text:list-item>
              <text:list-item>
                <text:p text:style-name="P4">در <text:s/>June 21, 2013 یک فرایند <text:s/>Rebrandingبه <text:s/>Ubuntu One <text:s/>انجام شد</text:p>
              </text:list-item>
              <text:list-item>
                <text:p text:style-name="P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157708C1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31T19:49:34</meta:creation-date>
    <meta:editing-duration>P0D</meta:editing-duration>
    <meta:editing-cycles>1</meta:editing-cycles>
    <meta:generator>LibreOffice/4.0.3.3$Linux_X86_64 LibreOffice_project/0eaa50a932c8f2199a615e1eb30f7ac74279539</meta:generator>
    <dc:title>Lush Green</dc:title>
    <meta:document-statistic meta:object-count="58"/>
    <meta:template xlink:type="simple" xlink:actuate="onRequest" xlink:title="Lush Green" xlink:href="../../../../opt/libreoffice4.0/share/template/common/layout/LushGreen.otp" meta:date="2013-07-31T19:49:33"/>
  </office:meta>
</office:document-meta>
</file>