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gif" manifest:full-path="Pictures/10000200000000120000001256ED240C.gif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gif" manifest:full-path="Pictures/100002000000001200000012D55BD994.gif"/>
  <manifest:file-entry manifest:media-type="image/png" manifest:full-path="Pictures/10000000000004000000030089FEE9B9.png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png" manifest:full-path="Pictures/10000000000004000000030013739614.png"/>
  <manifest:file-entry manifest:media-type="image/gif" manifest:full-path="Pictures/100002000000001200000012BCC77F2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xuhai2-title">
      <style:graphic-properties draw:fill-color="#ffffff" draw:auto-grow-height="true" fo:min-height="3.001cm"/>
    </style:style>
    <style:style style:name="pr2" style:family="presentation" style:parent-style-name="xuhai2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outline1">
      <style:graphic-properties draw:fill-color="#ffffff" draw:auto-grow-height="true" fo:min-height="14.001cm"/>
    </style:style>
    <style:style style:name="pr5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text-align="end" fo:text-indent="0cm" style:writing-mode="rl-tb"/>
    </style:style>
    <style:style style:name="P2" style:family="paragraph">
      <style:paragraph-properties fo:margin-left="0cm" fo:margin-right="0cm" fo:text-align="end" fo:text-indent="0cm" style:writing-mode="rl-tb"/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 style:writing-mode="rl-tb"/>
    </style:style>
    <style:style style:name="P5" style:family="paragraph">
      <style:paragraph-properties fo:margin-left="0cm" fo:margin-right="0cm" fo:text-indent="0cm"/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6" style:family="paragraph">
      <style:paragraph-properties fo:margin-left="1.2cm" fo:margin-right="0cm" fo:text-indent="-0.9cm" style:writing-mode="rl-tb"/>
    </style:style>
    <style:style style:name="P7" style:family="paragraph">
      <style:paragraph-properties fo:margin-left="1.2cm" fo:margin-right="0cm" fo:text-indent="-0.9cm" style:writing-mode="rl-tb"/>
      <style:text-properties fo:font-family="Nazli" style:font-pitch="variable" style:font-family-complex="Nazli" style:font-pitch-complex="variable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style:writing-mode="rl-tb"/>
    </style:style>
    <style:style style:name="P10" style:family="paragraph">
      <style:paragraph-properties fo:text-align="start" style:writing-mode="lr-tb"/>
    </style:style>
    <style:style style:name="P11" style:family="paragraph">
      <style:paragraph-properties fo:margin-left="1.2cm" fo:margin-right="0cm" fo:text-align="start" fo:text-indent="-0.9cm" style:writing-mode="lr-tb"/>
    </style:style>
    <style:style style:name="P12" style:family="paragraph">
      <style:paragraph-properties fo:margin-left="1.2cm" fo:margin-right="0cm" fo:text-align="end" fo:text-indent="-0.9cm" style:writing-mode="rl-tb"/>
    </style:style>
    <style:style style:name="P13" style:family="paragraph">
      <style:paragraph-properties fo:margin-left="0cm" fo:margin-right="0cm" fo:text-indent="0cm" style:writing-mode="rl-tb"/>
      <style:text-properties fo:font-size="48pt" style:font-size-asian="48pt" style:font-size-complex="48pt"/>
    </style:style>
    <style:style style:name="P14" style:family="paragraph">
      <style:paragraph-properties fo:margin-left="0cm" fo:margin-right="0cm" fo:text-indent="0cm"/>
      <style:text-properties fo:font-family="Nazli" style:font-pitch="variable" fo:font-size="48pt" fo:font-weight="bold" style:font-size-asian="48pt" style:font-weight-asian="bold" style:font-family-complex="Nazli" style:font-pitch-complex="variable" style:font-size-complex="48pt" style:font-weight-complex="bold"/>
    </style:style>
    <style:style style:name="P15" style:family="paragraph">
      <style:paragraph-properties fo:text-align="end" style:writing-mode="rl-tb"/>
    </style:style>
    <style:style style:name="P16" style:family="paragraph">
      <style:paragraph-properties fo:margin-left="0cm" fo:margin-right="0cm" fo:text-indent="0cm" style:writing-mode="rl-tb"/>
      <style:text-properties fo:font-size="36pt" style:font-size-asian="36pt" style:font-size-complex="36pt"/>
    </style:style>
    <style:style style:name="P17" style:family="paragraph">
      <style:paragraph-properties fo:margin-left="0cm" fo:margin-right="0cm" fo:text-indent="0cm"/>
      <style:text-properties fo:font-family="Nazli" style:font-pitch="variable" fo:font-size="36pt" fo:font-weight="bold" style:font-size-asian="36pt" style:font-weight-asian="bold" style:font-family-complex="Nazli" style:font-pitch-complex="variable" style:font-size-complex="36pt" style:font-weight-complex="bold"/>
    </style:style>
    <style:style style:name="P18" style:family="paragraph">
      <style:paragraph-properties fo:margin-left="1.2cm" fo:margin-right="0cm" fo:text-align="start" fo:text-indent="-0.9cm" style:writing-mode="lr-tb"/>
      <style:text-properties fo:font-family="Nazli" style:font-pitch="variable" style:font-family-complex="Nazli" style:font-pitch-complex="variable"/>
    </style:style>
    <style:style style:name="P19" style:family="paragraph">
      <style:paragraph-properties fo:text-align="center"/>
      <style:text-properties fo:font-weight="bold" style:font-weight-asian="bold" style:font-weight-complex="bold"/>
    </style:style>
    <style:style style:name="P20" style:family="paragraph">
      <style:paragraph-properties fo:margin-left="1.2cm" fo:margin-right="0cm" fo:text-align="start" fo:text-indent="-0.9cm" style:writing-mode="lr-tb"/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T1" style:family="text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T2" style:family="text">
      <style:text-properties fo:font-family="Nazli" style:font-pitch="variable" style:font-family-complex="Nazli" style:font-pitch-complex="variable"/>
    </style:style>
    <style:style style:name="T3" style:family="text">
      <style:text-properties fo:font-family="'Courier 10 Pitch'" style:font-pitch="fixed" fo:font-size="20pt" style:font-size-asian="20pt" style:font-size-complex="20pt"/>
    </style:style>
    <style:style style:name="T4" style:family="text">
      <style:text-properties fo:font-family="Nazli" style:font-pitch="variable" fo:font-size="40pt" fo:font-weight="bold" style:font-size-asian="40pt" style:font-weight-asian="bold" style:font-family-complex="Nazli" style:font-pitch-complex="variable" style:font-size-complex="40pt" style:font-weight-complex="bold"/>
    </style:style>
    <style:style style:name="T5" style:family="text">
      <style:text-properties fo:font-family="'Courier 10 Pitch'" style:font-pitch="fixed" fo:font-size="22pt" style:font-size-asian="22pt" style:font-family-complex="Nazli" style:font-pitch-complex="variable" style:font-size-complex="22pt"/>
    </style:style>
    <style:style style:name="T6" style:family="text">
      <style:text-properties fo:font-family="'Courier 10 Pitch'" style:font-pitch="fixed" fo:font-size="32pt" style:font-size-asian="32pt" style:font-family-complex="Nazli" style:font-pitch-complex="variable" style:font-size-complex="32pt"/>
    </style:style>
    <style:style style:name="T7" style:family="text">
      <style:text-properties fo:font-family="'Courier 10 Pitch'" style:font-pitch="fixed" fo:font-size="24pt" style:font-size-asian="24pt" style:font-family-complex="Nazli" style:font-pitch-complex="variable" style:font-size-complex="24pt"/>
    </style:style>
    <style:style style:name="T8" style:family="text">
      <style:text-properties fo:font-family="'Courier 10 Pitch'" style:font-pitch="fixed" fo:font-size="22pt" style:font-family-asian="'Courier 10 Pitch'" style:font-pitch-asian="fixed" style:font-size-asian="22pt" style:font-family-complex="Nazli" style:font-pitch-complex="variable" style:font-size-complex="22pt"/>
    </style:style>
    <style:style style:name="T9" style:family="text">
      <style:text-properties fo:font-family="Nazli" style:font-pitch="variable" fo:font-size="48pt" fo:font-weight="bold" style:font-size-asian="48pt" style:font-weight-asian="bold" style:font-family-complex="Nazli" style:font-pitch-complex="variable" style:font-size-complex="48pt" style:font-weight-complex="bold"/>
    </style:style>
    <style:style style:name="T10" style:family="text">
      <style:text-properties fo:font-family="Nazli" style:font-pitch="variable" fo:font-size="36pt" fo:font-weight="bold" style:font-size-asian="36pt" style:font-weight-asian="bold" style:font-family-complex="Nazli" style:font-pitch-complex="variable" style:font-size-complex="36pt" style:font-weight-complex="bold"/>
    </style:style>
    <style:style style:name="T11" style:family="text">
      <style:text-properties fo:font-family="Nazli" style:font-pitch="variable" style:font-family-complex="Nazli" style:font-pitch-complex="variable"/>
    </style:style>
    <style:style style:name="T12" style:family="text">
      <style:text-properties fo:font-family="'Courier 10 Pitch'" style:font-pitch="fixed" fo:font-size="22pt" style:font-size-asian="22pt" style:font-family-complex="Nazli" style:font-pitch-complex="variable" style:font-size-complex="22pt"/>
    </style:style>
    <style:style style:name="T13" style:family="text">
      <style:text-properties fo:font-family="'Courier 10 Pitch'" style:font-pitch="fixed" fo:font-size="24pt" style:font-family-asian="'Courier 10 Pitch'" style:font-pitch-asian="fixed" style:font-size-asian="24pt" style:font-family-complex="Nazli" style:font-pitch-complex="variable" style:font-size-complex="24pt"/>
    </style:style>
    <style:style style:name="T14" style:family="text">
      <style:text-properties fo:font-family="'Courier 10 Pitch'" style:font-pitch="fixed" fo:font-size="22pt" style:font-size-asian="22pt" style:font-family-complex="Nazli" style:font-pitch-complex="variable" style:font-size-complex="22pt"/>
    </style:style>
    <style:style style:name="T15" style:family="text">
      <style:text-properties fo:font-family="'Courier 10 Pitch'" style:font-pitch="fixed" fo:font-size="32pt" style:font-size-asian="32pt" style:font-family-complex="Nazli" style:font-pitch-complex="variable" style:font-size-complex="32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60pt" fo:font-weight="bold" style:font-size-asian="60pt" style:font-weight-asian="bold" style:font-size-complex="60pt" style:font-weight-complex="bold"/>
    </style:style>
    <style:style style:name="T18" style:family="text">
      <style:text-properties fo:font-size="88pt" fo:font-weight="bold" style:font-size-asian="88pt" style:font-weight-asian="bold" style:font-size-complex="88pt" style:font-weight-complex="bold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8cm" fo:height="0.48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CC77F26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xuhai2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197cm" svg:height="3.001cm" svg:x="3.5cm" svg:y="5.499cm" presentation:class="title" presentation:user-transformed="true">
          <draw:text-box>
            <text:p text:style-name="P1"><text:span text:style-name="T1">یک دبیان درون یک دبیان دیگر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7cm" svg:height="3.507cm" svg:x="0.5cm" svg:y="0.001cm" presentation:class="title" presentation:user-transformed="true">
          <draw:text-box>
            <text:p text:style-name="P4"><text:span text:style-name="T1">موضوع چیه؟</text:span><text:span text:style-name="T1"><text:tab/></text:span></text:p>
          </draw:text-box>
        </draw:frame>
        <draw:frame presentation:style-name="pr4" draw:text-style-name="P7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p text:style-name="P6"><text:span text:style-name="T2">مجازی سازی؟</text:span></text:p>
              </text:list-item>
              <text:list-item>
                <text:p text:style-name="P6"><text:span text:style-name="T2">شبیه سازی</text:span></text:p>
              </text:list-item>
              <text:list-item>
                <text:p text:style-name="P6"><text:span text:style-name="T2">مقاله آموزشی</text:span></text:p>
              </text:list-item>
              <text:list-item>
                <text:p text:style-name="P6"><text:span text:style-name="T2">یکی بخر چند تا ببر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7cm" svg:height="3.507cm" svg:x="0.5cm" svg:y="-0.253cm" presentation:class="title" presentation:user-transformed="true">
          <draw:text-box>
            <text:p text:style-name="P4"><text:span text:style-name="T1">پیش دانسته ها !!</text:span></text:p>
          </draw:text-box>
        </draw:frame>
        <draw:frame presentation:style-name="pr4" draw:text-style-name="P6" draw:layer="layout" svg:width="27cm" svg:height="14.061cm" svg:x="0.5cm" svg:y="3.5cm" presentation:class="outline" presentation:user-transformed="true">
          <draw:text-box>
            <text:list text:style-name="L2">
              <text:list-item>
                <text:p text:style-name="P6"><text:span text:style-name="T2">مفاهیم</text:span></text:p>
                <text:list>
                  <text:list-item>
                    <text:p text:style-name="P9">Raw disk</text:p>
                  </text:list-item>
                  <text:list-item>
                    <text:p text:style-name="P9">mount</text:p>
                  </text:list-item>
                  <text:list-item>
                    <text:p text:style-name="P9">chroot</text:p>
                  </text:list-item>
                </text:list>
              </text:list-item>
              <text:list-item>
                <text:p text:style-name="P6"><text:span text:style-name="T2">آشنایی با ابزارها</text:span></text:p>
                <text:list>
                  <text:list-item>
                    <text:p text:style-name="P9">dd</text:p>
                  </text:list-item>
                  <text:list-item>
                    <text:p text:style-name="P9">chroot</text:p>
                  </text:list-item>
                  <text:list-item>
                    <text:p text:style-name="P9">debootstrap</text:p>
                  </text:list-item>
                  <text:list-item>
                    <text:p text:style-name="P9">mount</text:p>
                    <text:p text:style-name="P9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7cm" svg:height="3.507cm" svg:x="0.5cm" svg:y="0.001cm" presentation:class="title" presentation:user-transformed="true">
          <draw:text-box>
            <text:p text:style-name="P4"><text:span text:style-name="T1">پیش نیاز ها</text:span></text:p>
          </draw:text-box>
        </draw:frame>
        <draw:frame presentation:style-name="pr4" draw:text-style-name="P6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p text:style-name="P6"><text:span text:style-name="T2"><text:s/>بسته های زیر باید نصب بشه</text:span></text:p>
                <text:list>
                  <text:list-item>
                    <text:p text:style-name="P9">user-mode-linux <text:s text:c="2"/></text:p>
                  </text:list-item>
                  <text:list-item>
                    <text:p text:style-name="P9">Uml-utilities</text:p>
                  </text:list-item>
                  <text:list-item>
                    <text:p text:style-name="P9">Bridge-utils</text:p>
                  </text:list-item>
                  <text:list-item>
                    <text:p text:style-name="P9">Debootstrap</text:p>
                    <text:p text:style-name="P9"/>
                    <text:p text:style-name="P10"><text:span text:style-name="T3">aptitude install user-mode-linux \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10"><text:span text:style-name="T3"><text:s/></text:span><text:span text:style-name="T3">uml-utilities \</text:span></text:p>
                                            <text:p text:style-name="P10"><text:span text:style-name="T3"><text:s/></text:span><text:span text:style-name="T3">bridge-utils \</text:span></text:p>
                                            <text:p text:style-name="P10"><text:span text:style-name="T3"><text:s/></text:span><text:span text:style-name="T3">debootstrap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7cm" svg:height="3.507cm" svg:x="0.5cm" svg:y="0.001cm" presentation:class="title" presentation:user-transformed="true">
          <draw:text-box>
            <text:p text:style-name="P4"><text:span text:style-name="T1">ساخت یک </text:span><text:span text:style-name="T4">image</text:span></text:p>
          </draw:text-box>
        </draw:frame>
        <draw:frame presentation:style-name="pr4" draw:text-style-name="P7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p text:style-name="P6"><text:span text:style-name="T2">تعریف </text:span><text:span text:style-name="T2">rawdisk</text:span><text:span text:style-name="T2">: دسترسی به دیتا در سطح بایت (بر خلاف همیشه که از <text:s/>طریق فایل سیستم)</text:span></text:p>
              </text:list-item>
              <text:list-item>
                <text:p text:style-name="P6"><text:span text:style-name="T2">ساخت یک </text:span><text:span text:style-name="T2">image</text:span></text:p>
                <text:p text:style-name="P11"><text:span text:style-name="T5">dd if=/dev/zero of=./root_fs count=2048 bs=1M</text:span></text:p>
                <text:p text:style-name="P11"><text:span text:style-name="T5"/></text:p>
              </text:list-item>
              <text:list-item>
                <text:p text:style-name="P12"><text:span text:style-name="T6">اتصال فایل سیستم جدید</text:span></text:p>
                <text:p text:style-name="P11"><text:span text:style-name="T7">mount -o loop <text:s/>./root_fs ./install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7cm" svg:height="3.507cm" svg:x="0.5cm" svg:y="0.001cm" presentation:class="title" presentation:user-transformed="true">
          <draw:text-box>
            <text:p text:style-name="P4"><text:span text:style-name="T1">نصب سیستم پایه</text:span></text:p>
          </draw:text-box>
        </draw:frame>
        <draw:frame presentation:style-name="pr4" draw:text-style-name="P7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p text:style-name="P6"><text:span text:style-name="T2">کار با </text:span><text:span text:style-name="T2">debootstrap</text:span></text:p>
                <text:list>
                  <text:list-item>
                    <text:p text:style-name="P9"><text:span text:style-name="T2">اول </text:span><text:span text:style-name="T2">cd</text:span><text:span text:style-name="T2"> نصب و یا </text:span><text:span text:style-name="T2">iso</text:span><text:span text:style-name="T2"> آن را مانت کنید</text:span></text:p>
                  </text:list-item>
                  <text:list-item>
                    <text:p text:style-name="P9"><text:span text:style-name="T2">سپس از دستور زیر برای نصب سیستم پایه بر روی </text:span><text:span text:style-name="T2">image</text:span><text:span text:style-name="T2"> ساخته شده <text:s text:c="3"/>استفاده کنید</text:span></text:p>
                    <text:p text:style-name="P9"><text:span text:style-name="T2"/></text:p>
                  </text:list-item>
                </text:list>
                <text:p text:style-name="P11"><text:span text:style-name="T8">debootstrap --arch i386 squeeze ./install/ \ </text:span><text:span text:style-name="T8"><text:tab/></text:span><text:span text:style-name="T8"><text:tab/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10"><text:span text:style-name="T8">file:/media/cdrom/debian/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14" draw:layer="layout" svg:width="27cm" svg:height="3.507cm" svg:x="0.5cm" svg:y="0.001cm" presentation:class="title" presentation:user-transformed="true">
          <draw:text-box>
            <text:p text:style-name="P13"><text:span text:style-name="T9">chroot</text:span></text:p>
          </draw:text-box>
        </draw:frame>
        <draw:frame presentation:style-name="pr4" draw:text-style-name="P7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p text:style-name="P6"><text:span text:style-name="T2">استفاده از محیط </text:span><text:span text:style-name="T2">chroot</text:span></text:p>
                <text:p text:style-name="P11"><text:span text:style-name="T2">chroot ./install</text:span></text:p>
              </text:list-item>
              <text:list-item>
                <text:p text:style-name="P12"><text:span text:style-name="T2">مشکلات</text:span></text:p>
                <text:list>
                  <text:list-item>
                    <text:p text:style-name="P15"><text:span text:style-name="T2">شاخه های </text:span><text:span text:style-name="T2">proc</text:span><text:span text:style-name="T2">/ و <text:s/></text:span><text:span text:style-name="T2">dev</text:span><text:span text:style-name="T2">/ موجود نیستند</text:span></text:p>
                    <text:p text:style-name="P10"><text:span text:style-name="T2">mount</text:span><text:span text:style-name="T2"><text:tab/></text:span><text:span text:style-name="T2"> -o bind /proc ./install/proc</text:span></text:p>
                  </text:list-item>
                  <text:list-item>
                    <text:p text:style-name="P15"><text:span text:style-name="T2">استفاده اشتراکی از منابع (برای مثال شما نمی توانید دو سرویس مجزای آپاچی، یکی در </text:span><text:span text:style-name="T2">chroot</text:span><text:span text:style-name="T2"> و دیگری در </text:span><text:span text:style-name="T2">host</text:span><text:span text:style-name="T2"> داشته باشید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7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17" draw:layer="layout" svg:width="27cm" svg:height="3.507cm" svg:x="0.5cm" svg:y="0.001cm" presentation:class="title" presentation:user-transformed="true">
          <draw:text-box>
            <text:p text:style-name="P16"><text:span text:style-name="T10">User Mode Linux</text:span></text:p>
          </draw:text-box>
        </draw:frame>
        <draw:frame presentation:style-name="pr4" draw:text-style-name="P7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p text:style-name="P6"><text:span text:style-name="T11">یک روش امن و مطمئن برای اجرای نسخه های مختلف لینوکس و پروسه ها می باشد</text:span></text:p>
              </text:list-item>
              <text:list-item>
                <text:p text:style-name="P6"><text:span text:style-name="T11">یک معماری مجازی از هسته لینوکس است</text:span></text:p>
                <text:p text:style-name="P6"><text:span text:style-name="T11"/></text:p>
                <text:p text:style-name="P11"><text:span text:style-name="T12">host% make defconfig ARCH=um</text:span></text:p>
                <text:p text:style-name="P11"><text:span text:style-name="T12">host% make menuconfig ARCH=um</text:span></text:p>
                <text:p text:style-name="P11"><text:span text:style-name="T12">host% make ARCH=u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8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7cm" svg:height="3.507cm" svg:x="0.5cm" svg:y="0.001cm" presentation:class="title" presentation:user-transformed="true">
          <draw:text-box>
            <text:p text:style-name="P4"><text:span text:style-name="T1">اولین راه اندازی</text:span></text:p>
          </draw:text-box>
        </draw:frame>
        <draw:frame presentation:style-name="pr4" draw:text-style-name="P7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p text:style-name="P6"><text:span text:style-name="T2">فایلی که به طور پیشفرض در مسیر جاری جستجو می کند </text:span><text:span text:style-name="T2">root_fs</text:span></text:p>
              </text:list-item>
              <text:list-item>
                <text:p text:style-name="P6"><text:span text:style-name="T2">متغیر </text:span><text:span text:style-name="T2">mem=128M</text:span></text:p>
              </text:list-item>
              <text:list-item>
                <text:p text:style-name="P6"><text:span text:style-name="T2">اجرا با کاربی که </text:span><text:span text:style-name="T2">login</text:span><text:span text:style-name="T2"> کرده</text:span></text:p>
                <text:p text:style-name="P11"><text:span text:style-name="T13">behrad@debian:~$ linux mem=256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9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7cm" svg:height="3.507cm" svg:x="0.5cm" svg:y="0.001cm" presentation:class="title" presentation:user-transformed="true">
          <draw:text-box>
            <text:p text:style-name="P4"><text:span text:style-name="T1">ارتباط با شبکه</text:span></text:p>
          </draw:text-box>
        </draw:frame>
        <draw:frame presentation:style-name="pr4" draw:text-style-name="P7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p text:style-name="P6"><text:span text:style-name="T2">ساخت یک اینترفیس مجازی با کمک ابزارهای بسته </text:span><text:span text:style-name="T2">uml-utilities</text:span><text:span text:style-name="T2"> </text:span></text:p>
                <text:p text:style-name="P11"><text:span text:style-name="T14">root@debian:/# modprobe tun</text:span></text:p>
                <text:p text:style-name="P11"><text:span text:style-name="T12">root@debian:/# tunctl -u behrad -t tap0</text:span></text:p>
                <text:p text:style-name="P11"><text:span text:style-name="T12">root@debian:/# ifconfig tap0 192.168.1.1 up</text:span></text:p>
                <text:p text:style-name="P12"><text:span text:style-name="T15"/></text:p>
              </text:list-item>
              <text:list-item>
                <text:p text:style-name="P12"><text:span text:style-name="T15">اجرای </text:span><text:span text:style-name="T15">uml</text:span><text:span text:style-name="T15"> با گزینه معرفی کارت شبکه</text:span></text:p>
                <text:p text:style-name="P11"><text:span text:style-name="T12">linux mem=256M eth0=tuntap,tap0</text:span></text:p>
                <text:p text:style-name="P12"><text:span text:style-name="T15"/></text:p>
              </text:list-item>
              <text:list-item>
                <text:p text:style-name="P12"><text:span text:style-name="T15">اعمال تنظیمات شبکه در ماشین مجاز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0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7cm" svg:height="3.507cm" svg:x="0.5cm" svg:y="0.001cm" presentation:class="title" presentation:user-transformed="true">
          <draw:text-box>
            <text:p text:style-name="P4"><text:span text:style-name="T1">دریافت اینترنت</text:span></text:p>
          </draw:text-box>
        </draw:frame>
        <draw:frame presentation:style-name="pr4" draw:text-style-name="P7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p text:style-name="P6"><text:span text:style-name="T2">قراردادن </text:span><text:span text:style-name="T2">tap0</text:span><text:span text:style-name="T2"> <text:s/>و کارت شبکه سیستم اصلی در یک </text:span><text:span text:style-name="T2">bridge</text:span></text:p>
                <text:p text:style-name="P11"><text:span text:style-name="T14"><text:s/></text:span><text:span text:style-name="T14">ifconfig tap0 0.0.0.0 promisc up</text:span></text:p>
                <text:p text:style-name="P11"><text:span text:style-name="T14"><text:s/></text:span><text:span text:style-name="T14">ifconfig eth0 0.0.0.0 promisc up</text:span></text:p>
                <text:p text:style-name="P11"><text:span text:style-name="T14"><text:s/></text:span><text:span text:style-name="T14">brctl addbr br0</text:span></text:p>
                <text:p text:style-name="P11"><text:span text:style-name="T14"><text:s/></text:span><text:span text:style-name="T14">brctl addif br0 tap0</text:span></text:p>
                <text:p text:style-name="P11"><text:span text:style-name="T14"><text:s/></text:span><text:span text:style-name="T14">brctl addif br0 eth0</text:span></text:p>
                <text:p text:style-name="P11"><text:span text:style-name="T14"><text:s/></text:span><text:span text:style-name="T14">ifconfig br0 192.168.1.3/24 up</text:span></text:p>
              </text:list-item>
              <text:list-item>
                <text:p text:style-name="P6"><text:span text:style-name="T2">راه اندازی </text:span><text:span text:style-name="T2">Internet sharing</text:span><text:span text:style-name="T2"> (فعال کردن </text:span><text:span text:style-name="T2">ip_forwarding</text:span><text:span text:style-name="T2"> و </text:span><text:span text:style-name="T2">nat</text:span><text:span text:style-name="T2">)</text:span></text:p>
                <text:p text:style-name="P11"><text:span text:style-name="T14">echo "1" &gt; /proc/sys/net/ipv4/ip_forward</text:span></text:p>
                <text:p text:style-name="P11"><text:span text:style-name="T14">iptables -t nat -A POSTROUTING -o eth0 -j MASQUERAD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1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7cm" svg:height="3.507cm" svg:x="0.5cm" svg:y="0.001cm" presentation:class="title" presentation:user-transformed="true">
          <draw:text-box>
            <text:p text:style-name="P4"><text:span text:style-name="T1">چند راهنمای دیگر + ...</text:span></text:p>
          </draw:text-box>
        </draw:frame>
        <draw:frame presentation:style-name="pr4" draw:text-style-name="P18" draw:layer="layout" svg:width="27cm" svg:height="14.001cm" svg:x="0.5cm" svg:y="3.5cm" presentation:class="outline" presentation:user-transformed="true">
          <draw:text-box>
            <text:list text:style-name="L2">
              <text:list-header>
                <text:p text:style-name="P10"/>
              </text:list-header>
              <text:list-item>
                <text:p text:style-name="P10"><text:a xlink:href="http://user-mode-linux.sourceforge.net/">http://user-mode-linux.sourceforge.net/</text:a></text:p>
                <text:p text:style-name="P10"/>
              </text:list-item>
              <text:list-item>
                <text:p text:style-name="P10"><text:a xlink:href="http://www.eggdrop.ch/texts/uml/">http://www.eggdrop.ch/texts/uml/</text:a></text:p>
                <text:p text:style-name="P10"/>
              </text:list-item>
              <text:list-item>
                <text:p text:style-name="P10"><text:a xlink:href="http://en.gentoo-wiki.com/wiki/QEmu">http://en.gentoo-wiki.com/wiki/QEmu</text:a></text:p>
                <text:p text:style-name="P10"><text:span text:style-name="T1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7cm" svg:height="3.507cm" svg:x="0.5cm" svg:y="0.001cm" presentation:class="title" presentation:placeholder="true" presentation:user-transformed="true">
          <draw:text-box/>
        </draw:frame>
        <draw:frame presentation:style-name="pr4" draw:text-style-name="P20" draw:layer="layout" svg:width="27cm" svg:height="14.001cm" svg:x="0.5cm" svg:y="3.5cm" presentation:class="outline" presentation:user-transformed="true">
          <draw:text-box>
            <text:list text:style-name="L2">
              <text:list-header>
                <text:p text:style-name="P19"><text:span text:style-name="T17"/></text:p>
                <text:p text:style-name="P19"><text:span text:style-name="T17">؟</text:span><text:span text:style-name="T18">؟</text:span><text:span text:style-name="T19">؟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_32_007-09-17-widescreen-bg-0" draw:display-name="2007-09-17-widescreen-bg-0" xlink:href="Pictures/10000000000004000000030013739614.png" xlink:type="simple" xlink:show="embed" xlink:actuate="onLoad"/>
    <draw:fill-image draw:name="_32_007-09-17-widescreen-bg-1" draw:display-name="2007-09-17-widescreen-bg-1" xlink:href="Pictures/10000000000004000000030089FEE9B9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SimHei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SimHei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h" fo:country="TW" style:language-asian="zh" style:country-asian="TW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h" fo:country="TW" style:language-asian="zh" style:country-asian="TW" style:font-size-complex="21.2000007629395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fo:font-size="24.7000007629395pt" fo:language="zh" fo:country="TW" fo:font-style="italic" fo:font-weight="bold" style:font-family-asian="新細明體" style:language-asian="zh" style:country-asian="TW" style:font-size-complex="24.7000007629395pt" style:font-style-complex="italic" style:font-weight-complex="bold"/>
    </style:style>
    <style:style style:name="xuhai2-background" style:family="presentation">
      <style:graphic-properties draw:stroke="none" draw:fill="bitmap" draw:fill-image-name="_32_007-09-17-widescreen-bg-0" style:repeat="stretch"/>
    </style:style>
    <style:style style:name="xuhai2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SimHei" style:font-style-name-asian="標準" style:font-family-generic-asian="script" style:font-pitch-asian="fixed"/>
    </style:style>
    <style:style style:name="xuhai2-notes" style:family="presentation">
      <style:graphic-properties draw:stroke="none" draw:fill="none">
        <text:list-style style:name="xuhai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SimHei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xuhai2-outline1" style:family="presentation">
      <style:graphic-properties draw:stroke="none" draw:fill="none">
        <text:list-style style:name="xuha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fo:text-indent="-0.9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SimHei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xuhai2-outline2" style:family="presentation" style:parent-style-name="xuhai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uhai2-outline3" style:family="presentation" style:parent-style-name="xuhai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uhai2-outline4" style:family="presentation" style:parent-style-name="xuhai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uhai2-outline5" style:family="presentation" style:parent-style-name="xuhai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uhai2-outline6" style:family="presentation" style:parent-style-name="xuhai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uhai2-outline7" style:family="presentation" style:parent-style-name="xuhai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uhai2-outline8" style:family="presentation" style:parent-style-name="xuhai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uhai2-outline9" style:family="presentation" style:parent-style-name="xuhai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uhai2-subtitle" style:family="presentation">
      <style:graphic-properties draw:stroke="none" draw:fill="none" draw:textarea-vertical-align="middle">
        <text:list-style style:name="xuhai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SimHei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xuhai2-title" style:family="presentation">
      <style:graphic-properties draw:stroke="none" draw:fill="none" draw:textarea-vertical-align="middle">
        <text:list-style style:name="xuhai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1pt 1pt" style:text-underline-style="none" fo:font-weight="bold" style:font-family-asian="SimHei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_32_007-09-17-widescreen-bg-1" style:repeat="stretch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SimHei" style:font-style-name-asian="標準" style:font-family-generic-asian="script" style:font-pitch-asian="fixed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SimHei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12000000126F60A49F.gif" xlink:type="simple" xlink:show="embed" xlink:actuate="onLoad">
            <style:list-level-properties text:space-before="0.3cm" text:min-label-width="0.9cm" style:vertical-pos="middle" style:vertical-rel="line" fo:width="0.48cm" fo:height="0.48cm"/>
          </text:list-level-style-image>
          <text:list-level-style-image text:level="2" xlink:href="Pictures/100002000000001200000012929983B4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CC77F26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D55BD99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DE287DE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56ED240C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56ED240C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28cm" fo:text-indent="0cm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SimHei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2cm" fo:text-indent="0cm"/>
      <style:text-properties fo:color="#000000" fo:font-family="Arial" style:font-style-name="標準" style:font-family-generic="swiss" style:font-pitch="variable" fo:font-size="28pt" style:font-family-asian="SimHei" style:font-style-name-asian="標準" style:font-family-generic-asian="script" style:font-pitch-asian="fixed" style:font-size-asian="28pt" style:font-size-complex="32pt"/>
    </style:style>
    <style:style style:name="Standard-outline3" style:family="presentation" style:parent-style-name="Standard-outline2">
      <style:paragraph-properties fo:margin-left="0cm" fo:margin-right="0cm" fo:margin-top="0cm" fo:margin-bottom="0.2cm" fo:text-indent="0cm"/>
      <style:text-properties fo:color="#000000" fo:font-family="Arial" style:font-style-name="標準" style:font-family-generic="swiss" style:font-pitch="variable" fo:font-size="26pt" style:font-family-asian="SimHei" style:font-style-name-asian="標準" style:font-family-generic-asian="script" style:font-pitch-asian="fixed" style:font-size-asian="26pt" style:font-size-complex="32pt"/>
    </style:style>
    <style:style style:name="Standard-outline4" style:family="presentation" style:parent-style-name="Standard-outline3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4pt" style:font-family-asian="SimHei" style:font-style-name-asian="標準" style:font-family-generic-asian="script" style:font-pitch-asian="fixed" style:font-size-asian="24pt" style:font-size-complex="32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0pt" style:font-family-asian="SimHei" style:font-style-name-asian="標準" style:font-family-generic-asian="script" style:font-pitch-asian="fixed" style:font-size-asian="20pt" style:font-size-complex="32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SimHei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e6e6ff" style:text-outline="false" style:text-line-through-style="none" fo:font-family="Arial" style:font-style-name="標準" style:font-family-generic="swiss" style:font-pitch="variable" fo:font-size="28pt" fo:font-style="normal" fo:text-shadow="none" style:text-underline-style="none" fo:font-weight="bold" style:font-family-asian="SimHei" style:font-style-name-asian="標準" style:font-family-generic-asian="script" style:font-pitch-asian="fixed" style:font-size-asian="28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_32_007-09-17-widescreen-bg-0" style:repeat="stretch"/>
    </style:style>
    <style:style style:name="Mdp2" style:family="drawing-page">
      <style:drawing-page-properties draw:background-size="border" draw:fill="bitmap" draw:fill-image-name="_32_007-09-17-widescreen-bg-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Mpr1" style:family="presentation" style:parent-style-name="xuhai2-title">
      <style:graphic-properties draw:fill-color="#ffffff" draw:auto-grow-height="false" fo:min-height="3.507cm"/>
    </style:style>
    <style:style style:name="Mpr2" style:family="presentation" style:parent-style-name="xuhai2-backgroundobjects">
      <style:graphic-properties draw:stroke="none" draw:fill="none" draw:fill-color="#ffffff" draw:auto-grow-height="false" fo:min-height="1.449cm"/>
    </style:style>
    <style:style style:name="Mpr3" style:family="presentation" style:parent-style-name="xuhai2-backgroundobjects">
      <style:graphic-properties draw:stroke="none" draw:fill="none" draw:fill-color="#ffffff" draw:auto-grow-height="false" fo:min-height="1.485cm"/>
    </style:style>
    <style:style style:name="Mpr4" style:family="presentation" style:parent-style-name="xuhai2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title">
      <style:graphic-properties draw:fill-color="#ffffff" draw:auto-grow-height="false" fo:min-height="3.507cm"/>
    </style:style>
    <style:style style:name="Mpr6" style:family="presentation" style:parent-style-name="Standard-outline1">
      <style:graphic-properties draw:fill-color="#ffffff" draw:auto-grow-height="false" fo:min-height="13.86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 style:writing-mode="rl-tb"/>
    </style:style>
    <style:style style:name="MP6" style:family="paragraph">
      <style:paragraph-properties fo:margin-left="0cm" fo:margin-right="0cm" fo:text-align="end" fo:text-indent="0cm" style:writing-mode="rl-tb"/>
      <style:text-properties fo:color="#ffffff" fo:font-family="Nazli" style:font-pitch="variable" fo:font-size="24pt" fo:text-shadow="none" style:font-family-asian="SimHei" style:font-style-name-asian="標準" style:font-family-generic-asian="script" style:font-pitch-asian="fixed" style:font-size-asian="24pt" style:font-family-complex="Nazli" style:font-pitch-complex="variable" style:font-size-complex="18pt"/>
    </style:style>
    <style:style style:name="MP7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Nazli" style:font-pitch="variable" fo:font-size="22pt" fo:text-shadow="1pt 1pt" fo:font-weight="bold" style:font-family-asian="SimHei" style:font-style-name-asian="標準" style:font-family-generic-asian="script" style:font-pitch-asian="fixed" style:font-size-asian="22pt" style:font-weight-asian="bold" style:font-family-complex="Nazli" style:font-pitch-complex="variable" style:font-size-complex="18pt" style:font-weight-complex="bold"/>
    </style:style>
    <style:style style:name="MT3" style:family="text">
      <style:text-properties fo:color="#ffffff" fo:font-family="Nazli" style:font-pitch="variable" fo:font-size="18pt" fo:text-shadow="1pt 1pt" style:font-family-asian="SimHei" style:font-style-name-asian="標準" style:font-family-generic-asian="script" style:font-pitch-asian="fixed" style:font-size-asian="22pt" style:font-family-complex="Nazli" style:font-pitch-complex="variable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xuhai2" style:page-layout-name="PM1" draw:style-name="Mdp1">
      <office:forms form:automatic-focus="false" form:apply-design-mode="false"/>
      <draw:frame presentation:style-name="Mpr1" draw:text-style-name="MP3" draw:layer="backgroundobjects" svg:width="19.5cm" svg:height="3cm" svg:x="8cm" svg:y="3.5cm" presentation:class="title">
        <draw:text-box>
          <text:p text:style-name="MP3">請按一下鼠標，編輯標題文的格式。</text:p>
        </draw:text-box>
      </draw:frame>
      <draw:frame presentation:style-name="xuhai2-outline1" draw:layer="backgroundobjects" svg:width="19.5cm" svg:height="4cm" svg:x="8cm" svg:y="7cm" presentation:class="outline" presentation:placeholder="true">
        <draw:text-box/>
      </draw:frame>
      <draw:frame presentation:style-name="Mpr2" draw:text-style-name="MP4" draw:layer="backgroundobjects" svg:width="8.875cm" svg:height="0.997cm" svg:x="9.576cm" svg:y="20.003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0.997cm" svg:x="20.977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2cm" svg:height="3.194cm" svg:x="0.5cm" svg:y="12.331cm">
        <draw:text-box>
          <text:p text:style-name="MP5"><text:span text:style-name="MT2">بهراد اسلامی فر</text:span></text:p>
          <text:p text:style-name="MP5"><text:span text:style-name="MT3">۶</text:span><text:span text:style-name="MT3"> تیر ماه </text:span><text:span text:style-name="MT3">۱۳۹۰</text:span></text:p>
          <text:p text:style-name="MP5"><text:span text:style-name="MT3">گروه کاربران لینوکس اصفهان</text:span></text:p>
        </draw:text-box>
      </draw:frame>
      <presentation:notes style:page-layout-name="PM2">
        <draw:page-thumbnail presentation:style-name="xuhai2-title" draw:layer="backgroundobjects" svg:width="14.848cm" svg:height="11.136cm" svg:x="3.075cm" svg:y="2.257cm" presentation:class="page"/>
        <draw:frame presentation:style-name="xuhai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Mpr5" draw:text-style-name="MP3" draw:layer="backgroundobjects" svg:width="27cm" svg:height="2cm" svg:x="0.5cm" svg:y="0.5cm" presentation:class="title">
        <draw:text-box>
          <text:p text:style-name="MP3">請按一下鼠標，編輯標題文的格式。</text:p>
        </draw:text-box>
      </draw:frame>
      <draw:frame presentation:style-name="Mpr6" draw:text-style-name="MP7" draw:layer="backgroundobjects" svg:width="27cm" svg:height="14cm" svg:x="0.5cm" svg:y="3.5cm" presentation:class="outline">
        <draw:text-box>
          <text:list text:style-name="ML3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4" draw:layer="backgroundobjects" svg:width="8.875cm" svg:height="0.997cm" svg:x="9.576cm" svg:y="20.003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0.997cm" svg:x="20.977cm" svg:y="20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dc:title>Impress Template: Xuhai 2</dc:title>
    <meta:creation-date>2011-06-26T10:44:24</meta:creation-date>
    <meta:editing-cycles>18</meta:editing-cycles>
    <meta:editing-duration>PT06H46M58S</meta:editing-duration>
    <meta:initial-creator>behrad eslamifar</meta:initial-creator>
    <dc:date>2011-06-26T21:09:16</dc:date>
    <dc:creator>behrad eslamifar</dc:creator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