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D2E4504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933cm"/>
    </style:style>
    <style:style style:name="gr2" style:family="graphic" style:parent-style-name="standard">
      <style:graphic-properties draw:stroke="none" svg:stroke-color="#000000" draw:fill="none" draw:fill-color="#ffffff" draw:auto-grow-height="true" draw:auto-grow-width="false" fo:max-height="0cm" fo:min-height="3.342cm"/>
    </style:style>
    <style:style style:name="gr3" style:family="graphic">
      <style:graphic-properties style:protect="size"/>
    </style:style>
    <style:style style:name="gr4" style:family="graphic" style:parent-style-name="standard">
      <style:graphic-properties draw:fill="solid" draw:fill-color="#00cccc" draw:textarea-horizontal-align="justify" draw:textarea-vertical-align="middle" draw:auto-grow-height="false"/>
    </style:style>
    <style:style style:name="gr5" style:family="graphic" style:parent-style-name="standard">
      <style:graphic-properties draw:fill="solid" draw:fill-color="#ff3366" draw:textarea-horizontal-align="justify" draw:textarea-vertical-align="middle" draw:auto-grow-height="false"/>
    </style:style>
    <style:style style:name="gr6" style:family="graphic" style:parent-style-name="standard">
      <style:graphic-properties svg:stroke-color="#00ff00" draw:marker-end="Arrow" draw:marker-end-width="0.3cm" draw:textarea-horizontal-align="center" draw:textarea-vertical-align="middle"/>
    </style:style>
    <style:style style:name="gr7" style:family="graphic" style:parent-style-name="standard">
      <style:graphic-properties svg:stroke-color="#ff0000" draw:marker-start="Arrow" draw:textarea-horizontal-align="center" draw:textarea-vertical-align="middle"/>
    </style:style>
    <style:style style:name="gr8" style:family="graphic" style:parent-style-name="standard">
      <style:graphic-properties draw:stroke="solid" draw:stroke-dash="Ultrafine_20_Dotted_20__28_var_29_" svg:stroke-width="0.102cm" svg:stroke-color="#7da647" draw:marker-start-width="0.352cm" draw:marker-end-width="0.352cm" draw:fill="solid" draw:fill-color="#33cc66" draw:textarea-horizontal-align="justify" draw:textarea-vertical-align="middle" draw:auto-grow-height="false" fo:min-height="0cm" fo:min-width="0cm" fo:padding-top="0.175cm" fo:padding-bottom="0.175cm" fo:padding-left="0.3cm" fo:padding-right="0.3cm" fo:wrap-option="no-wrap"/>
    </style:style>
    <style:style style:name="gr9" style:family="graphic" style:parent-style-name="standard">
      <style:graphic-properties svg:stroke-color="#ff0000" draw:fill="solid" draw:fill-color="#b84747" draw:textarea-horizontal-align="justify" draw:textarea-vertical-align="middle" draw:auto-grow-height="false"/>
    </style:style>
    <style:style style:name="gr10" style:family="graphic" style:parent-style-name="standard">
      <style:graphic-properties svg:stroke-color="#ff0000" draw:marker-end="Arrow" draw:textarea-horizontal-align="center" draw:textarea-vertical-align="middle"/>
    </style:style>
    <style:style style:name="gr11" style:family="graphic" style:parent-style-name="standard">
      <style:graphic-properties svg:stroke-color="#6b0094" draw:marker-end="Arrow" draw:textarea-horizontal-align="center" draw:textarea-vertical-align="middle"/>
    </style:style>
    <style:style style:name="gr12" style:family="graphic" style:parent-style-name="standard">
      <style:graphic-properties svg:stroke-color="#ff0000" draw:fill="solid" draw:fill-color="#ff9966" draw:textarea-horizontal-align="justify" draw:textarea-vertical-align="middle" draw:auto-grow-height="false" fo:min-height="0cm" fo:min-width="0cm" fo:wrap-option="no-wrap"/>
    </style:style>
    <style:style style:name="gr13" style:family="graphic" style:parent-style-name="standard">
      <style:graphic-properties svg:stroke-color="#000000" draw:fill="solid" draw:fill-color="#00cccc" draw:textarea-horizontal-align="justify" draw:textarea-vertical-align="middle" draw:auto-grow-height="false"/>
    </style:style>
    <style:style style:name="gr14" style:family="graphic" style:parent-style-name="standard">
      <style:graphic-properties svg:stroke-color="#000000" draw:fill="solid" draw:fill-color="#ffd320" draw:textarea-horizontal-align="justify" draw:textarea-vertical-align="middle" draw:auto-grow-height="false"/>
    </style:style>
    <style:style style:name="gr15" style:family="graphic" style:parent-style-name="standard">
      <style:graphic-properties svg:stroke-color="#000000" draw:fill="solid" draw:fill-color="#7da647" draw:textarea-horizontal-align="justify" draw:textarea-vertical-align="middle" draw:auto-grow-height="false" fo:min-height="0cm" fo:min-width="0cm" fo:wrap-option="no-wrap"/>
    </style:style>
    <style:style style:name="gr16" style:family="graphic" style:parent-style-name="standard">
      <style:graphic-properties svg:stroke-color="#0000ff" draw:marker-start="Arrow" draw:textarea-horizontal-align="center" draw:textarea-vertical-align="middle"/>
    </style:style>
    <style:style style:name="gr17" style:family="graphic" style:parent-style-name="standard">
      <style:graphic-properties svg:stroke-color="#00b8ff" draw:marker-end="Arrow" draw:textarea-horizontal-align="center" draw:textarea-vertical-align="middle"/>
    </style:style>
    <style:style style:name="gr18" style:family="graphic" style:parent-style-name="standard">
      <style:graphic-properties svg:stroke-color="#ff0000" draw:fill="solid" draw:fill-color="#ff8080" draw:textarea-horizontal-align="justify" draw:textarea-vertical-align="middle" draw:auto-grow-height="false" fo:min-height="0cm" fo:min-width="0cm" fo:wrap-option="no-wrap"/>
    </style:style>
    <style:style style:name="gr19" style:family="graphic" style:parent-style-name="standard">
      <style:graphic-properties svg:stroke-color="#3deb3d" draw:marker-end="Arrow" draw:textarea-horizontal-align="center" draw:textarea-vertical-align="middle"/>
    </style:style>
    <style:style style:name="gr20" style:family="graphic" style:parent-style-name="standard">
      <style:graphic-properties svg:stroke-color="#0084d1" draw:marker-start="Arrow" draw:textarea-horizontal-align="center" draw:textarea-vertical-align="middle"/>
    </style:style>
    <style:style style:name="gr21" style:family="graphic" style:parent-style-name="standard">
      <style:graphic-properties svg:stroke-color="#333333" draw:textarea-horizontal-align="justify" draw:textarea-vertical-align="middle" draw:auto-grow-height="false" fo:min-height="0cm" fo:min-width="0cm" fo:wrap-option="no-wrap"/>
    </style:style>
    <style:style style:name="gr22" style:family="graphic" style:parent-style-name="standard">
      <style:graphic-properties svg:stroke-color="#333333" draw:fill="solid" draw:fill-color="#ff3366" draw:textarea-horizontal-align="justify" draw:textarea-vertical-align="middle" draw:auto-grow-height="false"/>
    </style:style>
    <style:style style:name="gr23" style:family="graphic" style:parent-style-name="standard">
      <style:graphic-properties svg:stroke-color="#ff0000" draw:marker-end="Arrow" draw:marker-end-width="0.3cm" draw:textarea-horizontal-align="center" draw:textarea-vertical-align="middle"/>
    </style:style>
    <style:style style:name="gr24" style:family="graphic" style:parent-style-name="standard">
      <style:graphic-properties svg:stroke-color="#000000" draw:textarea-horizontal-align="justify" draw:textarea-vertical-align="middle" draw:auto-grow-height="false"/>
    </style:style>
    <style:style style:name="gr25" style:family="graphic" style:parent-style-name="standard">
      <style:graphic-properties svg:stroke-color="#000000" draw:fill="solid" draw:fill-color="#ffff66" draw:textarea-horizontal-align="justify" draw:textarea-vertical-align="middle" draw:auto-grow-height="false"/>
    </style:style>
    <style:style style:name="gr26" style:family="graphic" style:parent-style-name="standard">
      <style:graphic-properties svg:stroke-color="#000000" draw:fill="solid" draw:fill-color="#ff0000" draw:textarea-horizontal-align="justify" draw:textarea-vertical-align="middle" draw:auto-grow-height="false"/>
    </style:style>
    <style:style style:name="gr27" style:family="graphic" style:parent-style-name="standard">
      <style:graphic-properties svg:stroke-color="#00cccc" draw:marker-start="Arrow" draw:marker-end="Arrow" draw:marker-end-width="0.3cm" draw:fill="solid" draw:fill-color="#00cccc" draw:textarea-horizontal-align="center" draw:textarea-vertical-align="middle"/>
    </style:style>
    <style:style style:name="gr28" style:family="graphic" style:parent-style-name="standard">
      <style:graphic-properties svg:stroke-color="#00cccc" draw:marker-start="Arrow" draw:marker-end="Arrow" draw:marker-end-width="0.3cm" draw:textarea-horizontal-align="center" draw:textarea-vertical-align="middle"/>
    </style:style>
    <style:style style:name="gr29" style:family="graphic" style:parent-style-name="standard">
      <style:graphic-properties svg:stroke-color="#99ccff" draw:marker-start="Arrow" draw:marker-end="Arrow" draw:marker-end-width="0.3cm"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false" fo:min-height="0cm" fo:min-width="10.966cm"/>
    </style:style>
    <style:style style:name="gr31" style:family="graphic" style:parent-style-name="standard">
      <style:graphic-properties svg:stroke-color="#00cccc" draw:fill="solid" draw:fill-color="#ccffff" draw:textarea-horizontal-align="justify" draw:textarea-vertical-align="middle" draw:auto-grow-height="false"/>
    </style:style>
    <style:style style:name="gr32" style:family="graphic" style:parent-style-name="standard">
      <style:graphic-properties svg:stroke-color="#00ffff" draw:marker-end="Arrow" draw:marker-end-width="0.3cm" draw:fill="solid" draw:fill-color="#ccffff" draw:textarea-horizontal-align="center" draw:textarea-vertical-align="middle"/>
    </style:style>
    <style:style style:name="gr33"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34" style:family="graphic" style:parent-style-name="standard">
      <style:graphic-properties svg:stroke-color="#000000" draw:fill="solid" draw:fill-color="#ff950e" draw:textarea-horizontal-align="justify" draw:textarea-vertical-align="middle" draw:auto-grow-height="false" fo:min-height="0cm" fo:min-width="0cm" fo:wrap-option="no-wrap"/>
    </style:style>
    <style:style style:name="gr35" style:family="graphic" style:parent-style-name="standard">
      <style:graphic-properties svg:stroke-color="#00ffff" draw:marker-start="Arrow" draw:textarea-horizontal-align="center" draw:textarea-vertical-align="middle"/>
    </style:style>
    <style:style style:name="gr36" style:family="graphic" style:parent-style-name="standard">
      <style:graphic-properties svg:stroke-color="#000000" draw:fill="solid" draw:fill-color="#3deb3d" draw:textarea-horizontal-align="justify" draw:textarea-vertical-align="middle" draw:auto-grow-height="false" fo:min-height="0cm" fo:min-width="0cm" fo:wrap-option="no-wrap"/>
    </style:style>
    <style:style style:name="gr37" style:family="graphic" style:parent-style-name="standard">
      <style:graphic-properties svg:stroke-width="0.152cm" svg:stroke-color="#ff0000" draw:marker-start-width="0.427cm" draw:marker-end="Arrow" draw:marker-end-width="0.427cm" draw:textarea-horizontal-align="center" draw:textarea-vertical-align="middle" fo:padding-top="0.2cm" fo:padding-bottom="0.2cm" fo:padding-left="0.325cm" fo:padding-right="0.325cm"/>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22.36cm"/>
    </style:style>
    <style:style style:name="gr39" style:family="graphic" style:parent-style-name="standard">
      <style:graphic-properties draw:stroke="none" svg:stroke-color="#000000" draw:fill="none" draw:fill-color="#ffffff" draw:textarea-horizontal-align="left" draw:auto-grow-height="true" draw:auto-grow-width="false" fo:min-height="0cm" fo:min-width="22.837cm"/>
    </style:style>
    <style:style style:name="gr4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keyboard-notes">
      <style:graphic-properties draw:fill-color="#ffffff" draw:auto-grow-height="true" fo:min-height="12.573cm"/>
    </style:style>
    <style:style style:name="pr2" style:family="presentation" style:parent-style-name="keyboard-notes">
      <style:graphic-properties draw:fill-color="#ffffff" fo:min-height="12.322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Sans" style:font-family-generic="swiss" fo:font-size="66pt" style:font-size-asian="66pt" style:font-size-complex="66pt"/>
    </style:style>
    <style:style style:name="P3" style:family="paragraph">
      <style:paragraph-properties fo:text-align="center"/>
      <style:text-properties fo:font-family="Sans" style:font-family-generic="swiss" fo:font-size="22pt" style:font-size-asian="22pt" style:font-size-complex="22pt"/>
    </style:style>
    <style:style style:name="P4" style:family="paragraph">
      <style:paragraph-properties fo:margin-left="0.6cm" fo:margin-right="0cm" fo:text-indent="-0.6cm"/>
    </style:style>
    <style:style style:name="P5" style:family="paragraph">
      <style:paragraph-properties fo:text-align="center"/>
      <style:text-properties fo:font-family="Sans" style:font-family-generic="swiss" fo:font-size="15pt" style:font-size-asian="15pt" style:font-size-complex="15pt"/>
    </style:style>
    <style:style style:name="P6" style:family="paragraph">
      <style:paragraph-properties fo:text-align="center"/>
      <style:text-properties fo:font-family="Sans" style:font-family-generic="swiss" fo:font-size="12pt" style:font-size-asian="12pt" style:font-size-complex="12pt"/>
    </style:style>
    <style:style style:name="P7" style:family="paragraph">
      <style:paragraph-properties fo:margin-left="0cm" fo:margin-right="0cm" fo:text-align="center" fo:text-indent="0cm"/>
      <style:text-properties fo:font-family="Sans" style:font-family-generic="swiss" fo:font-size="13pt" style:font-size-asian="13pt" style:font-size-complex="13pt"/>
    </style:style>
    <style:style style:name="P8" style:family="paragraph">
      <style:paragraph-properties fo:text-align="center"/>
      <style:text-properties fo:font-family="Sans" style:font-family-generic="swiss" fo:font-size="13pt" style:font-size-asian="13pt" style:font-size-complex="13pt"/>
    </style:style>
    <style:style style:name="P9" style:family="paragraph">
      <style:paragraph-properties fo:text-align="center"/>
    </style:style>
    <style:style style:name="P10" style:family="paragraph">
      <style:paragraph-properties fo:margin-left="0cm" fo:margin-right="0cm" fo:text-align="center" fo:text-indent="0cm"/>
      <style:text-properties fo:font-family="Sans" style:font-family-generic="swiss" fo:font-size="11pt" style:font-size-asian="11pt" style:font-size-complex="11pt"/>
    </style:style>
    <style:style style:name="P11" style:family="paragraph">
      <style:paragraph-properties fo:text-align="center"/>
      <style:text-properties fo:font-family="Sans" style:font-family-generic="swiss"/>
    </style:style>
    <style:style style:name="P12" style:family="paragraph">
      <style:paragraph-properties fo:margin-left="0cm" fo:margin-right="0cm" fo:text-indent="0cm"/>
    </style:style>
    <style:style style:name="P13" style:family="paragraph">
      <style:text-properties fo:font-family="Sans" style:font-family-generic="swiss" fo:font-size="15pt" style:font-size-asian="15pt" style:font-size-complex="15pt"/>
    </style:style>
    <style:style style:name="P14" style:family="paragraph">
      <style:paragraph-properties fo:margin-left="0cm" fo:margin-right="0cm" fo:text-indent="0cm"/>
      <style:text-properties fo:font-size="18pt" style:font-size-asian="18pt" style:font-size-complex="18pt"/>
    </style:style>
    <style:style style:name="P15" style:family="paragraph">
      <style:text-properties fo:font-family="Sans" style:font-family-generic="swiss" fo:font-size="18pt" style:font-size-asian="18pt" style:font-size-complex="18pt"/>
    </style:style>
    <style:style style:name="T1" style:family="text">
      <style:text-properties fo:font-family="Sans" style:font-family-generic="swiss" fo:font-size="66pt" style:font-size-asian="66pt" style:font-size-complex="66pt"/>
    </style:style>
    <style:style style:name="T2" style:family="text">
      <style:text-properties fo:font-family="Sans" style:font-family-generic="swiss" fo:font-size="22pt" style:font-size-asian="22pt" style:font-size-complex="22pt"/>
    </style:style>
    <style:style style:name="T3" style:family="text">
      <style:text-properties fo:font-family="Sans" style:font-family-generic="swiss" fo:font-size="15pt" style:font-size-asian="15pt" style:font-size-complex="15pt"/>
    </style:style>
    <style:style style:name="T4" style:family="text">
      <style:text-properties fo:font-family="Sans" style:font-family-generic="swiss" fo:font-size="15pt" fo:font-style="italic" style:font-size-asian="15pt" style:font-style-asian="italic" style:font-size-complex="15pt" style:font-style-complex="italic"/>
    </style:style>
    <style:style style:name="T5" style:family="text">
      <style:text-properties fo:font-family="Sans" style:font-family-generic="swiss" fo:font-size="12pt" style:font-size-asian="12pt" style:font-size-complex="12pt"/>
    </style:style>
    <style:style style:name="T6" style:family="text">
      <style:text-properties fo:font-family="Sans" style:font-family-generic="swiss" fo:font-size="13pt" style:font-size-asian="13pt" style:font-size-complex="13pt"/>
    </style:style>
    <style:style style:name="T7" style:family="text">
      <style:text-properties fo:font-family="Sans" style:font-family-generic="swiss" fo:font-size="11pt" style:font-size-asian="11pt" style:font-size-complex="11pt"/>
    </style:style>
    <style:style style:name="T8" style:family="text">
      <style:text-properties fo:font-family="Sans" style:font-family-generic="swiss" fo:font-size="18pt" style:font-size-asian="18pt" style:font-size-complex="18pt"/>
    </style:style>
    <style:style style:name="T9" style:family="text">
      <style:text-properties fo:font-family="Sans" style:font-family-generic="swiss" fo:font-size="18pt" fo:font-style="italic" style:font-size-asian="18pt" style:font-style-asian="italic" style:font-size-complex="18pt"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eyboard">
        <office:forms form:automatic-focus="false" form:apply-design-mode="false"/>
        <draw:frame draw:style-name="gr1" draw:text-style-name="P2" draw:layer="layout" svg:width="28cm" svg:height="5.183cm" svg:x="0.001cm" svg:y="4.445cm">
          <draw:text-box>
            <text:p text:style-name="P1"><text:span text:style-name="T1">Wiki Server</text:span></text:p>
          </draw:text-box>
        </draw:frame>
        <draw:frame draw:style-name="gr2" draw:text-style-name="P3" draw:layer="layout" svg:width="22.859cm" svg:height="4.761cm" svg:x="2.54cm" svg:y="9.525cm">
          <draw:text-box>
            <text:p text:style-name="P1"><text:span text:style-name="T2">This presentation introduces how wiki server works</text:span></text:p>
            <text:p text:style-name="P1"><text:span text:style-name="T2"/></text:p>
            <text:p text:style-name="P1"><text:span text:style-name="T2">The purpose of Wiki server is decreasing the amount of requests to Wikipedia servers and then decreasing expenses of it</text:span></text:p>
          </draw:text-box>
        </draw:frame>
        <presentation:notes draw:style-name="dp2">
          <draw:page-thumbnail draw:style-name="gr3" draw:layer="layout" svg:width="15.265cm" svg:height="10.476cm" svg:x="3.161cm" svg:y="2.123cm" draw:page-number="1" presentation:class="page"/>
          <draw:frame presentation:style-name="pr1" draw:text-style-name="P4" draw:layer="layout" svg:width="17.271cm" svg:height="12.573cm" svg:x="2.158cm" svg:y="13.271cm" presentation:class="notes" presentation:placeholder="true">
            <draw:text-box/>
          </draw:frame>
        </presentation:notes>
      </draw:page>
      <draw:page draw:name="page2" draw:style-name="dp1" draw:master-page-name="keyboard">
        <office:forms form:automatic-focus="false" form:apply-design-mode="false"/>
        <draw:custom-shape draw:style-name="gr4" draw:text-style-name="P5" draw:layer="layout" svg:width="3.808cm" svg:height="2.54cm" svg:x="2.542cm" svg:y="1.905cm">
          <text:p text:style-name="P1"><text:span text:style-name="T3">Computer #1</text:span></text:p>
          <text:p text:style-name="P1"><text:span text:style-name="T3">(runing </text:span><text:span text:style-name="T4">user </text:span></text:p>
          <text:p text:style-name="P1"><text:span text:style-name="T4">wikiserver</text:span><text:span text:style-name="T3">)</text:span></text:p>
          <draw:enhanced-geometry svg:viewBox="0 0 21600 21600" draw:glue-points="10800 0 0 10800 10800 21600 21600 10800" draw:type="flowchart-process" draw:enhanced-path="M 0 0 L 21600 0 21600 21600 0 21600 0 0 Z N"/>
        </draw:custom-shape>
        <draw:custom-shape draw:style-name="gr5" draw:text-style-name="P5" draw:layer="layout" svg:width="3.175cm" svg:height="2.54cm" svg:x="21.59cm" svg:y="10.16cm">
          <text:p text:style-name="P1"><text:span text:style-name="T3">Wikipedia</text:span></text:p>
          <text:p text:style-name="P1"><text:span text:style-name="T3">Server</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polyline draw:style-name="gr6" draw:text-style-name="P6" draw:id="id1" draw:layer="layout" svg:width="13.334cm" svg:height="0cm" svg:x="7.62cm" svg:y="2.54cm" svg:viewBox="0 0 13335 0" draw:points="0,0 13335,0">
          <text:p text:style-name="P1"><text:span text:style-name="T5">Computer #1 sends a request for opening a page to Tracker</text:span></text:p>
        </draw:polyline>
        <draw:polyline draw:style-name="gr7" draw:text-style-name="P6" draw:id="id3" draw:layer="layout" svg:width="14.604cm" svg:height="4.444cm" svg:x="6.985cm" svg:y="5.08cm" svg:viewBox="0 0 14605 4445" draw:points="0,0 14605,4445">
          <text:p text:style-name="P1"><text:span text:style-name="T5">Wikipedia sends that page for Computer #1</text:span></text:p>
        </draw:polyline>
        <draw:custom-shape draw:style-name="gr8" draw:text-style-name="P7" draw:id="id4" draw:layer="layout" svg:width="11.127cm" svg:height="4.452cm" svg:x="2.842cm" svg:y="7.613cm">
          <text:p text:style-name="P1"><text:span text:style-name="T6">While user is reading that page,</text:span></text:p>
          <text:p text:style-name="P1"><text:span text:style-name="T6"><text:s/></text:span><text:span text:style-name="T6">wiki server(which is running on Computer #1)</text:span></text:p>
          <text:p text:style-name="P1"><text:span text:style-name="T6"><text:s/></text:span><text:span text:style-name="T6">saves the page as a single file</text:span></text:p>
          <text:p text:style-name="P1"><text:span text:style-name="T6"><text:s/></text:span><text:span text:style-name="T6">and encrypts that using gpg by a random</text:span></text:p>
          <text:p text:style-name="P1"><text:span text:style-name="T6"><text:s/></text:span><text:span text:style-name="T6">password key.The key must be secured </text:span></text:p>
          <text:p text:style-name="P1"><text:span text:style-name="T6">and will not appear to anyone</text:span></text:p>
          <draw:enhanced-geometry svg:viewBox="0 0 21600 21600" draw:mirror-horizontal="false" draw:type="line-callout-2" draw:modifiers="-34.9388928828181 -15289.2881203683 -1518.3607002307 1163.14319904268 -481.38030194105 2682.4163485290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9" draw:text-style-name="P5" draw:layer="layout" svg:width="3.175cm" svg:height="2.54cm" svg:x="21.59cm" svg:y="1.905cm">
          <text:p text:style-name="P1"><text:span text:style-name="T3">Wikiserver</text:span></text:p>
          <text:p text:style-name="P1"><text:span text:style-name="T3">Tracker</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polyline draw:style-name="gr10" draw:text-style-name="P6" draw:id="id2" draw:layer="layout" svg:width="0cm" svg:height="5.714cm" svg:x="24.13cm" svg:y="4.445cm" svg:viewBox="0 0 0 5715" draw:points="0,0 0,5715">
          <text:p text:style-name="P1"><text:span text:style-name="T5">Tracker sends its request </text:span></text:p>
          <text:p text:style-name="P1"><text:span text:style-name="T5">directly to wikipedia server</text:span></text:p>
        </draw:polyline>
        <draw:polyline draw:style-name="gr11" draw:text-style-name="P6" draw:id="id5" draw:layer="layout" svg:width="13.969cm" svg:height="0cm" svg:x="6.985cm" svg:y="3.81cm" svg:viewBox="0 0 13970 0" draw:points="0,0 13970,0">
          <text:p text:style-name="P1"><text:span text:style-name="T5">Computer #1 reports its self as who has opened that page to the</text:span></text:p>
          <text:p text:style-name="P1"><text:span text:style-name="T5">Tracker and then sends password key of the encrypted page</text:span></text:p>
        </draw:polyline>
        <draw:custom-shape draw:style-name="gr12" draw:text-style-name="P8" draw:id="id6" draw:layer="layout" svg:width="10.16cm" svg:height="1.27cm" svg:x="2.54cm" svg:y="13.335cm">
          <text:p text:style-name="P1"><text:span text:style-name="T6">Tracker saves these data for further usage</text:span></text:p>
          <draw:enhanced-geometry svg:viewBox="0 0 21600 21600" draw:mirror-horizontal="true" draw:type="line-callout-2" draw:modifiers="-21210.9831709477 -150826.121164437 -10190.9654561559 4161.6 -529.317980513729 9414.9488591660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5.265cm" svg:height="10.476cm" svg:x="3.161cm" svg:y="2.123cm" draw:page-number="2" presentation:class="page"/>
          <draw:frame presentation:style-name="pr1" draw:text-style-name="P4" draw:layer="layout" svg:width="17.271cm" svg:height="12.573cm" svg:x="2.158cm" svg:y="13.271cm" presentation:class="notes" presentation:placeholder="true">
            <draw:text-box/>
          </draw:frame>
        </presentation:notes>
      </draw:page>
      <draw:page draw:name="page3" draw:style-name="dp1" draw:master-page-name="keyboard">
        <office:forms form:automatic-focus="false" form:apply-design-mode="false"/>
        <draw:custom-shape draw:style-name="gr13" draw:text-style-name="P9" draw:layer="layout" svg:width="3.81cm" svg:height="2.54cm" svg:x="2.54cm" svg:y="1.905cm">
          <text:p text:style-name="P1"><text:span text:style-name="T3">Computer #1</text:span></text:p>
          <text:p text:style-name="P1"><text:span text:style-name="T3">(runing </text:span><text:span text:style-name="T4">user </text:span></text:p>
          <text:p text:style-name="P1"><text:span text:style-name="T4">wikiserver</text:span><text:span text:style-name="T3">)</text:span></text:p>
          <draw:enhanced-geometry svg:viewBox="0 0 21600 21600" draw:glue-points="10800 0 0 10800 10800 21600 21600 10800" draw:type="flowchart-process" draw:enhanced-path="M 0 0 L 21600 0 21600 21600 0 21600 0 0 Z N"/>
        </draw:custom-shape>
        <draw:custom-shape draw:style-name="gr14" draw:text-style-name="P5" draw:layer="layout" svg:width="3.81cm" svg:height="2.54cm" svg:x="2.54cm" svg:y="15.24cm">
          <text:p text:style-name="P1"><text:span text:style-name="T3">Computer #2</text:span></text:p>
          <text:p text:style-name="P1"><text:span text:style-name="T3">(running </text:span><text:span text:style-name="T4">user</text:span></text:p>
          <text:p text:style-name="P1"><text:span text:style-name="T4">wikiclient)</text:span></text:p>
          <draw:enhanced-geometry svg:viewBox="0 0 21600 21600" draw:glue-points="10800 0 0 10800 10800 21600 21600 10800" draw:type="flowchart-process" draw:enhanced-path="M 0 0 L 21600 0 21600 21600 0 21600 0 0 Z N"/>
        </draw:custom-shape>
        <draw:custom-shape draw:style-name="gr9" draw:text-style-name="P5" draw:layer="layout" svg:width="3.175cm" svg:height="2.54cm" svg:x="21.59cm" svg:y="1.905cm">
          <text:p text:style-name="P1"><text:span text:style-name="T3">Wikiserver</text:span></text:p>
          <text:p text:style-name="P1"><text:span text:style-name="T3">Tracker</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polyline draw:style-name="gr10" draw:text-style-name="P6" draw:id="id7" draw:layer="layout" svg:width="17.779cm" svg:height="12.699cm" svg:x="6.35cm" svg:y="4.445cm" svg:viewBox="0 0 17780 12700" draw:points="0,12700 17780,0">
          <text:p text:style-name="P1"><text:span text:style-name="T5">Computer #2 sends a requset for opening the </text:span></text:p>
          <text:p text:style-name="P1"><text:span text:style-name="T5">page which Computer #1 had opened before</text:span></text:p>
        </draw:polyline>
        <draw:custom-shape draw:style-name="gr15" draw:text-style-name="P6" draw:id="id8" draw:layer="layout" svg:width="7.62cm" svg:height="3.81cm" svg:x="17.363cm" svg:y="10.843cm">
          <text:p text:style-name="P1"><text:span text:style-name="T5">This time,Tracker finds in its </text:span></text:p>
          <text:p text:style-name="P1"><text:span text:style-name="T5">database that Computer #1 has</text:span></text:p>
          <text:p text:style-name="P1"><text:span text:style-name="T5"><text:s/></text:span><text:span text:style-name="T5">opened that page and reported</text:span></text:p>
          <text:p text:style-name="P1"><text:span text:style-name="T5">its self as who has saved the page </text:span></text:p>
          <text:p text:style-name="P1"><text:span text:style-name="T5">on its self. So Tracker sends this </text:span></text:p>
          <text:p text:style-name="P1"><text:span text:style-name="T5">request to Computer #1</text:span></text:p>
          <draw:enhanced-geometry svg:viewBox="0 0 21600 21600" draw:mirror-horizontal="true" draw:type="line-callout-2" draw:modifiers="2420.46975462538 -36262.6082393073 -1570.1876394174 -2261.4536866964 -705.734155622622 3139.9632642351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polyline draw:style-name="gr16" draw:text-style-name="P6" draw:id="id9" draw:layer="layout" svg:width="13.969cm" svg:height="0cm" svg:x="6.985cm" svg:y="3.175cm" svg:viewBox="0 0 13970 0" draw:points="0,0 13970,0">
          <text:p text:style-name="P1"><text:span text:style-name="T5">Tracker sends this request to Computer #1 and asks it to answer</text:span></text:p>
          <text:p text:style-name="P1"><text:span text:style-name="T5"><text:s/></text:span><text:span text:style-name="T5">to Computer #2</text:span></text:p>
        </draw:polyline>
        <draw:polyline draw:style-name="gr17" draw:text-style-name="P6" draw:id="id10" draw:layer="layout" svg:width="0cm" svg:height="10.159cm" svg:x="4.445cm" svg:y="4.445cm" svg:viewBox="0 0 0 10160" draw:points="0,0 0,10160">
          <text:p text:style-name="P1"><text:span text:style-name="T5">Computer #1 sends the encrypted file of that</text:span></text:p>
          <text:p text:style-name="P1"><text:span text:style-name="T5"><text:s/></text:span><text:span text:style-name="T5">page to Computer #2</text:span></text:p>
        </draw:polyline>
        <draw:custom-shape draw:style-name="gr18" draw:text-style-name="P10" draw:id="id11" draw:layer="layout" svg:width="7.989cm" svg:height="3.6cm" svg:x="7.666cm" svg:y="3.692cm">
          <text:p text:style-name="P1"><text:span text:style-name="T7">Computer #2 has downloaded encrypted </text:span></text:p>
          <text:p text:style-name="P1"><text:span text:style-name="T7">file of the requested page successfully.</text:span></text:p>
          <text:p text:style-name="P1"><text:span text:style-name="T7">Now it will ask Tracker for the password </text:span></text:p>
          <text:p text:style-name="P1"><text:span text:style-name="T7">key to open the file</text:span></text:p>
          <draw:enhanced-geometry svg:viewBox="0 0 21600 21600" draw:mirror-horizontal="false" draw:type="line-callout-2" draw:modifiers="-5466.23279098874 67697.195223549 -5517.59699624531 11210.0086281277 -667.734668335419 3323.0769230769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polyline draw:style-name="gr19" draw:text-style-name="P6" draw:id="id12" draw:layer="layout" svg:width="16.509cm" svg:height="11.429cm" svg:x="6.35cm" svg:y="4.445cm" svg:viewBox="0 0 16510 11430" draw:points="0,11430 16510,0">
          <text:p text:style-name="P1"><text:span text:style-name="T5">Computer #2 requests the key to open the encrypted file</text:span></text:p>
        </draw:polyline>
        <draw:polyline draw:style-name="gr20" draw:text-style-name="P6" draw:id="id13" draw:layer="layout" svg:width="15.874cm" svg:height="11.429cm" svg:x="5.715cm" svg:y="3.81cm" svg:viewBox="0 0 15875 11430" draw:points="0,11430 15875,0">
          <text:p text:style-name="P1"><text:span text:style-name="T5">Tracker sends the key to Computer #2 (but the key will not appear </text:span></text:p>
          <text:p text:style-name="P1"><text:span text:style-name="T5">to anyone once again)</text:span></text:p>
        </draw:polyline>
        <draw:custom-shape draw:style-name="gr21" draw:text-style-name="P6" draw:id="id14" draw:layer="layout" svg:width="9.623cm" svg:height="2.325cm" svg:x="14.507cm" svg:y="15.455cm">
          <text:p text:style-name="P1"><text:span text:style-name="T5">Again, Computer #2 will encrypt the page</text:span></text:p>
          <text:p text:style-name="P1"><text:span text:style-name="T5"><text:s/></text:span><text:span text:style-name="T5">by a new random key and will report its self</text:span></text:p>
          <text:p text:style-name="P1"><text:span text:style-name="T5"><text:s/></text:span><text:span text:style-name="T5">and the key to tracker for further requests</text:span></text:p>
          <draw:enhanced-geometry svg:viewBox="0 0 21600 21600" draw:mirror-horizontal="false" draw:type="line-callout-2" draw:modifiers="-18269.3266832918 18247.6354256234 -3043.39152119701 16836.1134995701 -561.097256857855 5153.9122957867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5.265cm" svg:height="10.476cm" svg:x="3.161cm" svg:y="2.123cm" draw:page-number="3" presentation:class="page"/>
          <draw:frame presentation:style-name="pr2" draw:text-style-name="P4" draw:layer="layout" svg:width="17.271cm" svg:height="12.322cm" svg:x="2.158cm" svg:y="13.271cm" presentation:class="notes" presentation:placeholder="true">
            <draw:text-box/>
          </draw:frame>
        </presentation:notes>
      </draw:page>
      <draw:page draw:name="page4" draw:style-name="dp1" draw:master-page-name="keyboard">
        <office:forms form:automatic-focus="false" form:apply-design-mode="false"/>
        <draw:custom-shape draw:style-name="gr22" draw:text-style-name="P5" draw:layer="layout" svg:width="3.175cm" svg:height="2.54cm" svg:x="2.54cm" svg:y="3.175cm">
          <text:p text:style-name="P1"><text:span text:style-name="T3">Wikipedia</text:span></text:p>
          <text:p text:style-name="P1"><text:span text:style-name="T3">server</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3" draw:text-style-name="P8" draw:layer="layout" svg:width="3.175cm" svg:height="0.635cm" svg:x="6.985cm" svg:y="4.445cm">
          <text:p text:style-name="P1"><text:span text:style-name="T6">Computer #1</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23" draw:text-style-name="P9" draw:layer="layout" svg:x1="5.715cm" svg:y1="4.864cm" svg:x2="6.985cm" svg:y2="4.864cm">
          <text:p text:style-name="P12"/>
        </draw:line>
        <draw:custom-shape draw:style-name="gr24" draw:text-style-name="P11" draw:layer="layout" svg:width="3.175cm" svg:height="0.635cm" svg:x="11.43cm" svg:y="3.175cm">
          <text:p text:style-name="P1"><text:span text:style-name="T6">Computer #4</text:span></text:p>
          <draw:enhanced-geometry svg:viewBox="0 0 21600 21600" draw:glue-points="10800 0 0 10800 10800 21600 21600 10800" draw:type="flowchart-process" draw:enhanced-path="M 0 0 L 21600 0 21600 21600 0 21600 0 0 Z N"/>
        </draw:custom-shape>
        <draw:custom-shape draw:style-name="gr24" draw:text-style-name="P11" draw:layer="layout" svg:width="3.175cm" svg:height="0.635cm" svg:x="11.43cm" svg:y="4.445cm">
          <text:p text:style-name="P1"><text:span text:style-name="T6">Computer #3</text:span></text:p>
          <draw:enhanced-geometry svg:viewBox="0 0 21600 21600" draw:glue-points="10800 0 0 10800 10800 21600 21600 10800" draw:type="flowchart-process" draw:enhanced-path="M 0 0 L 21600 0 21600 21600 0 21600 0 0 Z N"/>
        </draw:custom-shape>
        <draw:custom-shape draw:style-name="gr24" draw:text-style-name="P11" draw:layer="layout" svg:width="3.175cm" svg:height="0.635cm" svg:x="11.43cm" svg:y="5.715cm">
          <text:p text:style-name="P1"><text:span text:style-name="T6">Computer #2</text:span></text:p>
          <draw:enhanced-geometry svg:viewBox="0 0 21600 21600" draw:glue-points="10800 0 0 10800 10800 21600 21600 10800" draw:type="flowchart-process" draw:enhanced-path="M 0 0 L 21600 0 21600 21600 0 21600 0 0 Z N"/>
        </draw:custom-shape>
        <draw:custom-shape draw:style-name="gr25" draw:text-style-name="P11" draw:layer="layout" svg:width="3.175cm" svg:height="0.635cm" svg:x="16.51cm" svg:y="5.08cm">
          <text:p text:style-name="P1"><text:span text:style-name="T6">Computer #7</text:span></text:p>
          <draw:enhanced-geometry svg:viewBox="0 0 21600 21600" draw:glue-points="10800 0 0 10800 10800 21600 21600 10800" draw:type="flowchart-process" draw:enhanced-path="M 0 0 L 21600 0 21600 21600 0 21600 0 0 Z N"/>
        </draw:custom-shape>
        <draw:custom-shape draw:style-name="gr25" draw:text-style-name="P11" draw:layer="layout" svg:width="3.175cm" svg:height="0.635cm" svg:x="16.51cm" svg:y="6.35cm">
          <text:p text:style-name="P1"><text:span text:style-name="T6">Computer #6</text:span></text:p>
          <draw:enhanced-geometry svg:viewBox="0 0 21600 21600" draw:glue-points="10800 0 0 10800 10800 21600 21600 10800" draw:type="flowchart-process" draw:enhanced-path="M 0 0 L 21600 0 21600 21600 0 21600 0 0 Z N"/>
        </draw:custom-shape>
        <draw:custom-shape draw:style-name="gr26" draw:text-style-name="P8" draw:layer="layout" svg:width="3.175cm" svg:height="0.635cm" svg:x="16.51cm" svg:y="7.62cm">
          <text:p text:style-name="P1"><text:span text:style-name="T6">Computer #5</text:span></text:p>
          <draw:enhanced-geometry svg:viewBox="0 0 21600 21600" draw:glue-points="10800 0 0 10800 10800 21600 21600 10800" draw:type="flowchart-process" draw:enhanced-path="M 0 0 L 21600 0 21600 21600 0 21600 0 0 Z N"/>
        </draw:custom-shape>
        <draw:line draw:style-name="gr27" draw:text-style-name="P9" draw:layer="layout" svg:x1="10.16cm" svg:y1="4.445cm" svg:x2="11.43cm" svg:y2="3.81cm">
          <text:p text:style-name="P12"/>
        </draw:line>
        <draw:line draw:style-name="gr28" draw:text-style-name="P9" draw:layer="layout" svg:x1="10.16cm" svg:y1="5.08cm" svg:x2="11.43cm" svg:y2="5.715cm">
          <text:p text:style-name="P12"/>
        </draw:line>
        <draw:line draw:style-name="gr28" draw:text-style-name="P9" draw:layer="layout" svg:x1="10.367cm" svg:y1="4.699cm" svg:x2="11.315cm" svg:y2="4.699cm">
          <text:p text:style-name="P12"/>
        </draw:line>
        <draw:line draw:style-name="gr29" draw:text-style-name="P9" draw:layer="layout" svg:x1="14.605cm" svg:y1="5.715cm" svg:x2="16.51cm" svg:y2="5.349cm">
          <text:p text:style-name="P12"/>
        </draw:line>
        <draw:line draw:style-name="gr29" draw:text-style-name="P9" draw:layer="layout" svg:x1="14.605cm" svg:y1="5.958cm" svg:x2="16.51cm" svg:y2="6.645cm">
          <text:p text:style-name="P12"/>
        </draw:line>
        <draw:line draw:style-name="gr29" draw:text-style-name="P9" draw:layer="layout" svg:x1="14.605cm" svg:y1="6.35cm" svg:x2="16.51cm" svg:y2="7.864cm">
          <text:p text:style-name="P12"/>
        </draw:line>
        <draw:frame draw:style-name="gr30" draw:text-style-name="P13" draw:layer="layout" svg:width="19.685cm" svg:height="0.865cm" svg:x="2.54cm" svg:y="1.905cm">
          <draw:text-box>
            <text:p text:style-name="P12"><text:span text:style-name="T3">Each Computer answers the request 3 times by default, except in fails</text:span></text:p>
          </draw:text-box>
        </draw:frame>
        <draw:custom-shape draw:style-name="gr31" draw:text-style-name="P8" draw:id="id15" draw:layer="layout" svg:width="3.175cm" svg:height="0.635cm" svg:x="17.145cm" svg:y="10.16cm">
          <text:p text:style-name="P1"><text:span text:style-name="T6">Computer #8</text:span></text:p>
          <draw:enhanced-geometry svg:viewBox="0 0 21600 21600" draw:glue-points="10800 0 0 10800 10800 21600 21600 10800" draw:type="flowchart-process" draw:enhanced-path="M 0 0 L 21600 0 21600 21600 0 21600 0 0 Z N"/>
        </draw:custom-shape>
        <draw:polyline draw:style-name="gr32" draw:text-style-name="P9" draw:id="id16" draw:layer="layout" svg:width="0.634cm" svg:height="1.904cm" svg:x="18.415cm" svg:y="8.255cm" svg:viewBox="0 0 635 1905" draw:points="635,1905 0,0">
          <text:p text:style-name="P12"/>
        </draw:polyline>
        <draw:g draw:id="id17">
          <draw:line draw:style-name="gr33" draw:text-style-name="P9" draw:layer="layout" svg:x1="19.05cm" svg:y1="8.89cm" svg:x2="18.415cm" svg:y2="9.525cm">
            <text:p text:style-name="P12"/>
          </draw:line>
          <draw:line draw:style-name="gr33" draw:text-style-name="P9" draw:layer="layout" svg:x1="18.415cm" svg:y1="8.89cm" svg:x2="19.05cm" svg:y2="9.525cm">
            <text:p text:style-name="P12"/>
          </draw:line>
        </draw:g>
        <draw:custom-shape draw:style-name="gr34" draw:text-style-name="P6" draw:id="id18" draw:layer="layout" svg:width="5.08cm" svg:height="4.269cm" svg:x="20.955cm" svg:y="8.89cm">
          <text:p text:style-name="P1"><text:span text:style-name="T5">Computer #8 sends </text:span></text:p>
          <text:p text:style-name="P1"><text:span text:style-name="T5">a request to #5, but </text:span></text:p>
          <text:p text:style-name="P1"><text:span text:style-name="T5">#5 fails and can't </text:span></text:p>
          <text:p text:style-name="P1"><text:span text:style-name="T5">answer, so tracker </text:span></text:p>
          <text:p text:style-name="P1"><text:span text:style-name="T5">will redirect this </text:span></text:p>
          <text:p text:style-name="P1"><text:span text:style-name="T5">request to the parent </text:span></text:p>
          <text:p text:style-name="P1"><text:span text:style-name="T5">of #5</text:span></text:p>
          <draw:enhanced-geometry svg:viewBox="0 0 21600 21600" draw:mirror-horizontal="false" draw:type="line-callout-2" draw:modifiers="-7252.43062389293 1689.55503512881 -3600 4000 -1062.78291674867 2802.435597189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polyline draw:style-name="gr35" draw:text-style-name="P9" draw:id="id19" draw:layer="layout" svg:width="4.444cm" svg:height="3.809cm" svg:x="12.7cm" svg:y="6.35cm" svg:viewBox="0 0 4445 3810" draw:points="0,0 4445,3810">
          <text:p text:style-name="P12"/>
        </draw:polyline>
        <draw:g draw:id="id20">
          <draw:line draw:style-name="gr33" draw:text-style-name="P9" draw:layer="layout" svg:x1="15.672cm" svg:y1="8.166cm" svg:x2="15.037cm" svg:y2="8.801cm">
            <text:p text:style-name="P12"/>
          </draw:line>
          <draw:line draw:style-name="gr33" draw:text-style-name="P9" draw:layer="layout" svg:x1="15.037cm" svg:y1="8.166cm" svg:x2="15.672cm" svg:y2="8.801cm">
            <text:p text:style-name="P12"/>
          </draw:line>
        </draw:g>
        <draw:custom-shape draw:style-name="gr36" draw:text-style-name="P6" draw:id="id21" draw:layer="layout" svg:width="8.638cm" svg:height="1.27cm" svg:x="5.715cm" svg:y="11.43cm">
          <text:p text:style-name="P1"><text:span text:style-name="T5">If Computer #2 fails, Tracker connects</text:span></text:p>
          <text:p text:style-name="P1"><text:span text:style-name="T5"><text:s/></text:span><text:span text:style-name="T5">#8 directly to Wikipedia server</text:span></text:p>
          <draw:enhanced-geometry svg:viewBox="0 0 21600 21600" draw:mirror-horizontal="true" draw:type="line-callout-2" draw:modifiers="-2210.25581664545 -43166.0110149489 -3600 4000 -615.071188795 9414.9488591660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polyline draw:style-name="gr37" draw:text-style-name="P9" draw:id="id22" draw:layer="layout" svg:width="11.766cm" svg:height="4.728cm" svg:x="5.08cm" svg:y="5.715cm" svg:viewBox="0 0 11767 4729" draw:points="0,0 11767,4729">
          <text:p text:style-name="P12"/>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3" draw:layer="layout" svg:width="15.265cm" svg:height="10.476cm" svg:x="3.161cm" svg:y="2.123cm" draw:page-number="4" presentation:class="page"/>
          <draw:frame presentation:style-name="pr2" draw:text-style-name="P4" draw:layer="layout" svg:width="17.271cm" svg:height="12.322cm" svg:x="2.158cm" svg:y="13.271cm" presentation:class="notes" presentation:placeholder="true">
            <draw:text-box/>
          </draw:frame>
        </presentation:notes>
      </draw:page>
      <draw:page draw:name="page5" draw:style-name="dp1" draw:master-page-name="keyboard">
        <office:forms form:automatic-focus="false" form:apply-design-mode="false"/>
        <draw:frame draw:style-name="gr38" draw:text-style-name="P15" draw:layer="layout" svg:width="23.375cm" svg:height="3.199cm" svg:x="2.54cm" svg:y="2.061cm">
          <draw:text-box>
            <text:p text:style-name="P14"><text:span text:style-name="T8">The cause of encrypting pages like this, is to protect them from individual edits or ads. The encryption key must be sent secured so no one can edit the file. For more security, a new key will be generated for each encrypted saved page.</text:span></text:p>
          </draw:text-box>
        </draw:frame>
        <draw:frame draw:style-name="gr39" draw:text-style-name="P15" draw:layer="layout" svg:width="23.404cm" svg:height="5.41cm" svg:x="2.54cm" svg:y="5.08cm">
          <draw:text-box>
            <text:p text:style-name="P14"><text:span text:style-name="T9">User Wikiserver</text:span><text:span text:style-name="T8"> is a program which a desktop user installs on his computer. This program answers the requests from </text:span><text:span text:style-name="T9">User Wikiclients</text:span><text:span text:style-name="T8">.</text:span></text:p>
            <text:p text:style-name="P14"><text:span text:style-name="T8">A </text:span><text:span text:style-name="T9">user</text:span><text:span text:style-name="T8"> </text:span><text:span text:style-name="T9">Wikiclient</text:span><text:span text:style-name="T8"> is a program which a desktop user installs on his computer to be able to connect to a </text:span><text:span text:style-name="T9">user Wikiserver</text:span><text:span text:style-name="T8"> and </text:span><text:span text:style-name="T9">Tracker</text:span><text:span text:style-name="T8">.</text:span></text:p>
            <text:p text:style-name="P14"><text:span text:style-name="T9">Tracker</text:span><text:span text:style-name="T8"> is a server that stores information of </text:span><text:span text:style-name="T9">User Wikiservers</text:span><text:span text:style-name="T8">, available pages on them and the password key of their encrypted pages.</text:span></text:p>
          </draw:text-box>
        </draw:frame>
        <draw:frame draw:style-name="gr40" draw:text-style-name="P15" draw:layer="layout" svg:width="22.86cm" svg:height="4.673cm" svg:x="2.54cm" svg:y="10.478cm">
          <draw:text-box>
            <text:p text:style-name="P14"><text:span text:style-name="T8">When someone wants to edit a page on Wikipedia, changes will be saved on Wikipedia servers. So Wikipedia notices tracker about changes on the edited page. The tracker contacts user Wikiservers to remove that page which is expired now, and cleans their information from its database. New request will redirect to Wikipedia servers directly for the first time after applying changes to the page</text:span></text:p>
          </draw:text-box>
        </draw:frame>
        <draw:frame draw:style-name="gr40" draw:text-style-name="P15" draw:layer="layout" svg:width="22.86cm" svg:height="2.462cm" svg:x="2.54cm" svg:y="15.24cm">
          <draw:text-box>
            <text:p text:style-name="P14"><text:span text:style-name="T9">User Wikiclient</text:span><text:span text:style-name="T8"> brings a wikimedia with its self. So there is no need to download any extra thing. User only downloads a plain text and images. This will lower the amount of downloaded/uploaded data</text:span></text:p>
          </draw:text-box>
        </draw:frame>
        <presentation:notes draw:style-name="dp2">
          <draw:page-thumbnail draw:style-name="gr3" draw:layer="layout" svg:width="15.265cm" svg:height="10.476cm" svg:x="3.161cm" svg:y="2.123cm" draw:page-number="5" presentation:class="page"/>
          <draw:frame presentation:style-name="pr2" draw:text-style-name="P4" draw:layer="layout" svg:width="17.271cm" svg:height="12.32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keyboard_5f_lay" draw:display-name="keyboard_lay" xlink:href="Pictures/100000000000032000000258D2E4504B.png" xlink:type="simple" xlink:show="embed" xlink:actuate="onLoad"/>
    <draw:marker draw:name="Arrow" svg:viewBox="0 0 20 30" svg:d="m10 0-10 30h20z"/>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keyboard-title" style:family="presentation">
      <style:graphic-properties draw:stroke="none" draw:fill="none" draw:textarea-vertical-align="middle">
        <text:list-style style:name="keybo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keyboard-subtitle" style:family="presentation">
      <style:graphic-properties draw:stroke="none" draw:fill="none" draw:textarea-vertical-align="middle">
        <text:list-style style:name="keybo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image-name="keyboard_5f_lay"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r4" style:family="presentation" style:parent-style-name="keyboard-title">
      <style:graphic-properties draw:fill-color="#ffffff" draw:auto-grow-height="false" fo:min-height="3.507cm"/>
    </style:style>
    <style:style style:name="pr5" style:family="presentation" style:parent-style-name="keyboard-backgroundobjects">
      <style:graphic-properties draw:stroke="none" draw:fill="none" draw:fill-color="#ffffff" draw:auto-grow-height="false" fo:min-height="1.449cm"/>
    </style:style>
    <style:style style:name="pr6" style:family="presentation" style:parent-style-name="keyboard-backgroundobjects">
      <style:graphic-properties draw:stroke="none" draw:fill="none" draw:fill-color="#ffffff" draw:auto-grow-height="false" fo:min-height="1.485cm"/>
    </style:style>
    <style:style style:name="pr7" style:family="presentation" style:parent-style-name="keybo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draw:page-thumbnail draw:layer="backgroundobjects" svg:width="9.294cm" svg:height="6.408cm" svg:x="1cm" svg:y="2.716cm" draw:page-number="1"/>
      <draw:page-thumbnail draw:layer="backgroundobjects" svg:width="9.294cm" svg:height="6.408cm" svg:x="1cm" svg:y="10.764cm"/>
      <draw:page-thumbnail draw:layer="backgroundobjects" svg:width="9.294cm" svg:height="6.408cm" svg:x="1cm" svg:y="18.812cm"/>
      <draw:page-thumbnail draw:layer="backgroundobjects" svg:width="9.294cm" svg:height="6.408cm" svg:x="11.295cm" svg:y="2.716cm"/>
      <draw:page-thumbnail draw:layer="backgroundobjects" svg:width="9.294cm" svg:height="6.408cm" svg:x="11.295cm" svg:y="10.764cm"/>
      <draw:page-thumbnail draw:layer="backgroundobjects" svg:width="9.294cm" svg:height="6.408cm" svg:x="11.295cm" svg:y="18.812cm"/>
    </style:handout-master>
    <style:master-page style:name="Default" style:page-layout-name="PM1" draw:style-name="dp1">
      <draw:frame presentation:style-name="Default-title" draw:layer="backgroundobjects" svg:width="25.198cm" svg:height="3.505cm" svg:x="1.399cm" svg:y="0.837cm" presentation:class="title" presentation:placeholder="true">
        <draw:text-box/>
      </draw:frame>
      <draw:frame presentation:style-name="Default-outline1" draw:layer="backgroundobjects" svg:width="25.198cm" svg:height="13.859cm" svg:x="1.399cm" svg:y="0.498cm" presentation:class="outline" presentation:placeholder="true">
        <draw:text-box/>
      </draw:frame>
      <draw:frame presentation:style-name="pr1" draw:text-style-name="P1" draw:layer="backgroundobjects" svg:width="6.522cm" svg:height="1.447cm" svg:x="1.399cm" svg:y="19.131cm" presentation:class="date-time">
        <draw:text-box>
          <text:p text:style-name="P1"><text:span text:style-name="T1"><presentation:date-time/></text:span></text:p>
        </draw:text-box>
      </draw:frame>
      <draw:frame presentation:style-name="pr1" draw:text-style-name="P3" draw:layer="backgroundobjects" svg:width="8.874cm" svg:height="1.447cm" svg:x="9.576cm" svg:y="19.131cm" presentation:class="footer">
        <draw:text-box>
          <text:p text:style-name="P3"><text:span text:style-name="T1"><presentation:footer/></text:span></text:p>
        </draw:text-box>
      </draw:frame>
      <draw:frame presentation:style-name="pr1" draw:text-style-name="P2" draw:layer="backgroundobjects" svg:width="6.522cm" svg:height="1.447cm" svg:x="20.075cm" svg:y="19.131cm" presentation:class="page-number">
        <draw:text-box>
          <text:p text:style-name="P2"><text:span text:style-name="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keyboard" style:page-layout-name="PM1" draw:style-name="dp2">
      <office:forms form:automatic-focus="false" form:apply-design-mode="false"/>
      <draw:frame presentation:style-name="pr4" draw:text-style-name="P4" draw:layer="backgroundobjects" svg:width="23.199cm" svg:height="3.505cm" svg:x="2.301cm" svg:y="1.994cm" presentation:class="title">
        <draw:text-box>
          <text:p text:style-name="P4">Click to edit the title text format</text:p>
        </draw:text-box>
      </draw:frame>
      <draw:frame presentation:style-name="keyboard-outline1" draw:layer="backgroundobjects" svg:width="22.999cm" svg:height="11.999cm" svg:x="4.999cm" svg:y="0.001cm" presentation:class="outline" presentation:placeholder="true">
        <draw:text-box/>
      </draw:frame>
      <draw:frame presentation:style-name="pr5" draw:text-style-name="P1" draw:layer="backgroundobjects" svg:width="6.522cm" svg:height="1.447cm" svg:x="1.399cm" svg:y="19.131cm" presentation:class="date-time">
        <draw:text-box>
          <text:p text:style-name="P1"><text:span text:style-name="T1"><presentation:date-time/></text:span></text:p>
        </draw:text-box>
      </draw:frame>
      <draw:frame presentation:style-name="pr5" draw:text-style-name="P3" draw:layer="backgroundobjects" svg:width="8.874cm" svg:height="1.447cm" svg:x="9.576cm" svg:y="19.131cm" presentation:class="footer">
        <draw:text-box>
          <text:p text:style-name="P3"><text:span text:style-name="T1"><presentation:footer/></text:span></text:p>
        </draw:text-box>
      </draw:frame>
      <draw:frame presentation:style-name="pr5" draw:text-style-name="P2" draw:layer="backgroundobjects" svg:width="6.522cm" svg:height="1.447cm" svg:x="20.075cm" svg:y="19.131cm" presentation:class="page-number">
        <draw:text-box>
          <text:p text:style-name="P2"><text:span text:style-name="T1"><text:page-number>&lt;number&gt;</text:page-number></text:span></text:p>
        </draw:text-box>
      </draw:frame>
      <presentation:notes style:page-layout-name="PM0">
        <draw:page-thumbnail presentation:style-name="keyboard-title" draw:layer="backgroundobjects" svg:width="15.265cm" svg:height="10.476cm" svg:x="3.161cm" svg:y="2.123cm" presentation:class="page"/>
        <draw:frame presentation:style-name="keyboard-notes" draw:layer="backgroundobjects" svg:width="17.271cm" svg:height="12.572cm" svg:x="2.158cm" svg:y="13.271cm" presentation:class="notes" presentation:placeholder="true">
          <draw:text-box/>
        </draw:frame>
        <draw:frame presentation:style-name="pr6" draw:text-style-name="P1" draw:layer="backgroundobjects" svg:width="9.369cm" svg:height="1.396cm" svg:x="0.001cm" svg:y="0.001cm" presentation:class="header">
          <draw:text-box>
            <text:p text:style-name="P1"><text:span text:style-name="T1"><presentation:header/></text:span></text:p>
          </draw:text-box>
        </draw:frame>
        <draw:frame presentation:style-name="pr6" draw:text-style-name="P2" draw:layer="backgroundobjects" svg:width="9.369cm" svg:height="1.396cm" svg:x="12.219cm" svg:y="0.001cm" presentation:class="date-time">
          <draw:text-box>
            <text:p text:style-name="P2"><text:span text:style-name="T1"><presentation:date-time/></text:span></text:p>
          </draw:text-box>
        </draw:frame>
        <draw:frame presentation:style-name="pr7" draw:text-style-name="P1" draw:layer="backgroundobjects" svg:width="9.369cm" svg:height="1.396cm" svg:x="0.001cm" svg:y="26.542cm" presentation:class="footer">
          <draw:text-box>
            <text:p text:style-name="P1"><text:span text:style-name="T1"><presentation:footer/></text:span></text:p>
          </draw:text-box>
        </draw:frame>
        <draw:frame presentation:style-name="pr7" draw:text-style-name="P2" draw:layer="backgroundobjects" svg:width="9.369cm" svg:height="1.396cm" svg:x="12.219cm" svg:y="26.542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10-12-04T08:30:35</meta:creation-date>
    <dc:creator>Muhammad</dc:creator>
    <dc:date>2010-12-04T11:47:13</dc:date>
    <meta:editing-cycles>52</meta:editing-cycles>
    <meta:editing-duration>PT2H55M45S</meta:editing-duration>
    <meta:user-defined meta:name="Info 1"/>
    <meta:user-defined meta:name="Info 2"/>
    <meta:user-defined meta:name="Info 3"/>
    <meta:user-defined meta:name="Info 4"/>
    <meta:document-statistic meta:object-count="96"/>
  </office:meta>
</office:document-meta>
</file>