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معاهده ضد تجارت تقلبی</text:p>
      <text:p text:style-name="Standard">نام گول زننده است ایده اصلی اکتا محافظت از مالکیت معنوی است</text:p>
      <text:p text:style-name="Standard">قرار است که جلوی جعل مارک های تجارتی کالاهای با ارزش را بگیرد</text:p>
      <text:p text:style-name="Standard">همچنین شامل سوء استفاده از لوگوی کمپانی های معتبر نیز می شود</text:p>
      <text:p text:style-name="Standard">مثلا جلوگیری از جعل لوگوی ژنرال موتورز</text:p>
      <text:p text:style-name="Standard">اکتا به عنوان یک ضامن و محافظت کننده تولید تجاری</text:p>
      <text:p text:style-name="Standard">مانند تجهیزات پزشکی و داروئی می باشد</text:p>
      <text:p text:style-name="Standard">همچنین قرار است از هنرمندان و ژورنالیست ها حمایت کند تا بتوانند</text:p>
      <text:p text:style-name="Standard">محصولات با کیفیت بالا دارای حق طبع محفوظ تولید کنند</text:p>
      <text:p text:style-name="Standard">به نظر فریبنده و جالب می رسد! این طور نیست؟</text:p>
      <text:p text:style-name="Standard">ولی اصل جریان چیز دیگری است</text:p>
      <text:p text:style-name="Standard">تعریف جعل در فرهنگ لغت آکسفورد: تقلید فریبکارانه از چیزی</text:p>
      <text:p text:style-name="Standard">وقتی فایلی در اینترنت کپی می شود آن کپی دقیقا برابر با اصل است</text:p>
      <text:p text:style-name="Standard">همچنین مورد سرقت واقع نمی شود زیرا فایل اصلی همواره وجود دارد</text:p>
      <text:p text:style-name="Standard">در اینجا فقط اشتراک اطلاعات روی داده است</text:p>
      <text:p text:style-name="Standard">لذا این موضوع ربطی به جعل ندارد</text:p>
      <text:p text:style-name="Standard">اجازه بدهید توضیح بدهیم</text:p>
      <text:p text:style-name="Standard">در مستندات اکتا هیچ کجا مالکیت معنوی تعریف نشده است</text:p>
      <text:p text:style-name="Standard">مالکیت معنوی شامل مارک تجارتی و یا هر ایده یا اطلاعاتی است</text:p>
      <text:p text:style-name="Standard">که بعدا قابل کپی رایت شدن باشد</text:p>
      <text:p text:style-name="Standard">این موضوع تاثیر بسیار زیادی بر روی اینترنت دارد</text:p>
      <text:p text:style-name="Standard">متن اصلی اکتا موضوعات زیادی را در بر می گیرد و پیجیده است</text:p>
      <text:p text:style-name="Standard">بیاید ببینیم در صورت اجرای اکتا جه اتفاقاتی روی می دهد</text:p>
      <text:p text:style-name="Standard">فرض کنید شما در یک کلاس آموزش آشپزی شرکت کرده اید</text:p>
      <text:p text:style-name="Standard">در این کلاس شما پخت یک نوع جیپس لذیذ را یاد می گیرید</text:p>
      <text:p text:style-name="Standard">سپس به خانه برمی گردید و به همسرتان نیز یاد می دهید</text:p>
      <text:p text:style-name="Standard">طبق قوانین اکتا شما و همسرتان هر دو مجرم هستید</text:p>
      <text:p text:style-name="Standard">اطلاعاتی را به اشتراک گذاشته اید که فقط شما برای آن پول داده اید</text:p>
      <text:p text:style-name="Standard">وقتی شما متهم به اشتراک گذاشتن اطلاعات کپی رایت هستید</text:p>
      <text:p text:style-name="Standard">ممکن است دسترسی شما به هرگونه دوره آموزشی بلوک شود </text:p>
      <text:p text:style-name="Standard">شما جریمه یا زندانی شوید</text:p>
      <text:p text:style-name="Standard">فعلا کسی نمی تواند متوجه شود که اطلاعات را به اشتراک گذاشته اید</text:p>
      <text:p text:style-name="Standard">بلی تحت قوانین فعلی کسی متوجه این موضوع نمی شود</text:p>
      <text:p text:style-name="Standard">ولی تحت قوانین اکتا اوضاع فرق می کند</text:p>
      <text:p text:style-name="Standard">تمام ارتباطات شما مانیتور می گردد، نه تنها ارتباطات شما بلکه</text:p>
      <text:p text:style-name="Standard">ارتباطات خانواده و دوستان شما نیز کنترل می شوند</text:p>
      <text:p text:style-name="Standard">استدلال آنها این است که شما اگر ریگی به کفشتان نیست</text:p>
      <text:p text:style-name="Standard">و چیزی برای پنهان کردن ندارید نباید ار این موضوع ناراحت شوید</text:p>
      <text:p text:style-name="Standard">حال که اصل موضوع را فهمیدید،</text:p>
      <text:p text:style-name="Standard">ببینیم چگونه اکتا این موضوع را در اینترنت به اجرا می گذارد</text:p>
      <text:p text:style-name="Standard">ارتباط اینترنتی شما مانند یک جریان دوطرفه است</text:p>
      <text:p text:style-name="Standard">بسته های اطلاعاتی وارد یا داخل کامپیوتر شما می شوند</text:p>
      <text:p text:style-name="Standard">تحت قوانین اکتا - آی اس پی ها یعنی شرکتهای اینترنتی -</text:p>
      <text:p text:style-name="Standard">موظف به کنترل بسته های ورودی و خروجی کامپیوتر شما هستند</text:p>
      <text:p text:style-name="Standard">تا به مجرد مشاهده ارسال یا دریافت اطلاعات کپی رایت شده </text:p>
      <text:p text:style-name="Standard">شما را شناسائی کنند و </text:p>
      <text:p text:style-name="Standard">اینترنت شما را قطع نموده و شما را به دادگاه احضار کنند</text:p>
      <text:p text:style-name="Standard">مثلا اگر یک فایل ام پی تری را برای دوست خود ارسال کنید</text:p>
      <text:p text:style-name="Standard">و یا یک ویدیو خانوادگی دارای موزیک کپی رایت را آپلود کنید</text:p>
      <text:p text:style-name="Standard">متنی از مقاله کپی رایت شده یک روزنامه را ایمیل کنید</text:p>
      <text:p text:style-name="Standard"><text:soft-page-break/>دخل تان آمده. به همین سادگی گویا این کافی نیست، اطلاعات</text:p>
      <text:p text:style-name="Standard">برای ناشر ارسال می شود و </text:p>
      <text:p text:style-name="Standard">وی بر علیه شما ادعای خسارت می کند</text:p>
      <text:p text:style-name="Standard">آی اس پی ها چک میکنند که بر روی سرور آنها اطلاعات کپی رایت</text:p>
      <text:p text:style-name="Standard">شده ویا لینک به آنها وجود نداشته باشد</text:p>
      <text:p text:style-name="Standard">برای سایت هائی که محتوای آنها توسط کاربران ایجاد می شود</text:p>
      <text:p text:style-name="Standard">فاجعه بار است. محتوا هائی مانند موزیک، تصویر، یا ویدئو</text:p>
      <text:p text:style-name="Standard">یوتیوب یا تویتر تحت چنین قوانینی چگونه دوام می آورند</text:p>
      <text:p text:style-name="Standard">بنابراین اینترنت به مفهوم امروزی آن دیگر وجود نخواهد داشت</text:p>
      <text:p text:style-name="Standard">در آمد های حاصل از اجرای اکتا آیا به جیب پدیدآورندگان می رود؟</text:p>
      <text:p text:style-name="Standard">اما پدیدآورندگان خود نیز از این موضوع زیان می بینند</text:p>
      <text:p text:style-name="Standard">آنها دسترسی راحت به منابع غنی اطلاعاتی برای توسعه کارشان ندارند</text:p>
      <text:p text:style-name="Standard">ایده های مختلف را نمیتوانند مورد استفاده قرار دهند</text:p>
      <text:p text:style-name="Standard">حتی قسمتی از یک جمله نیز می تواند کپی رایت شود</text:p>
      <text:p text:style-name="Standard">این قوانین اکتا فقط به نفع شرکت های معدودی می شود</text:p>
      <text:p text:style-name="Standard">یعنی مافیای محتوا مانند آر آی ای ای و یا ام پی ای ای</text:p>
      <text:p text:style-name="Standard">مدتهاست میخواهند برای رفع مشکلاتشان در اینترنت راه حلی پیدا کنند</text:p>
      <text:p text:style-name="Standard">این کمپانی ها بر دولت های مطبوع فشار می آورند تا اکتا را امضا کنند</text:p>
      <text:p text:style-name="Standard">استفاده از تکنولوژی های خنثی کننده کنترل نیز غیرقانونی است</text:p>
      <text:p text:style-name="Standard">و سبب مجازات و محرومیت از اینترنت می گردد</text:p>
      <text:p text:style-name="Standard">تمامی جلسات اکتا پشت درهای بسته تشکیل شده است</text:p>
      <text:p text:style-name="Standard">قوانین اکتا توسط افرادی که منتخب شما نیستند وضع شده است</text:p>
      <text:p text:style-name="Standard">نمونه بارز آن را در مورد یوتیوب می توانید ببینید</text:p>
      <text:p text:style-name="Standard">مثلا ویدیوهای یوتیوب در نواحی خاصی قابل دیدن نیستند</text:p>
      <text:p text:style-name="Standard">عارضه بدتر این محافظت بیمارگونه اطلاعات: سرکوب کردن اطلاعات</text:p>
      <text:p text:style-name="Standard">پس از استقرار کامل فیلترها و تکنولوژی های بلوک کننده</text:p>
      <text:p text:style-name="Standard">رد و بدل اطلاعات کپی رایت بلوک می شود</text:p>
      <text:p text:style-name="Standard">مثلا بلاگ یا تویتر انتقادی شما ممکن است بلوک شود</text:p>
      <text:p text:style-name="Standard">ویدیو های سیاسی یا مسائل محیط زیست فیلتر می شود</text:p>
      <text:p text:style-name="Standard">حتی تصویری از گربه خودتان</text:p>
      <text:p text:style-name="Standard">مثلا اگر بر روی پوست آن لوگوی کوکا کولا ترسیم کنید</text:p>
      <text:p text:style-name="Standard">ممکن است این موضوع به نظرتان ناممکن جلوه کند</text:p>
      <text:p text:style-name="Standard">این قوانین را کسانی وضع کرده اند که بوئی از روح اینترنت نبرده اند</text:p>
      <text:p text:style-name="Standard">و پس از امضای معاهده قوانین آن به اجرا گذاشته می شود</text:p>
      <text:p text:style-name="Standard">عواقب اجرای این قوانین که گریبان گیر ما می شود عبارتند از</text:p>
      <text:p text:style-name="Standard">سانسور اینترنت</text:p>
      <text:p text:style-name="Standard">محدودیت آزادی گفتار</text:p>
      <text:p text:style-name="Standard">حذف اصل بی طرفی اینترنت به خاطر پروتکل های ارتباطی خاص</text:p>
      <text:p text:style-name="Standard">شنود تمامی ارتباطاط اینترنتی شما</text:p>
      <text:p text:style-name="Standard">به مخاطره افتادن آزادی و حقوق شهروندی</text:p>
      <text:p text:style-name="Standard">مجازات افراد مثلا قطع اینترنت آنها</text:p>
      <text:p text:style-name="Standard">و از این راه چی چیزی عاید جامعه بشری می شود؟ هیچ</text:p>
      <text:p text:style-name="Standard">زمان اقدام برای نجات اینترنت فرا رسیده است</text:p>
      <text:p text:style-name="Standard">لوگو یا بنرهای مناسبی پیدا کنید و آنها را در معابر به نمایش بگذارید</text:p>
      <text:p text:style-name="Standard">این اژدهای مخوف را منهدم کنی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rad eslamifar</meta:initial-creator>
    <meta:creation-date>2010-11-26T09:13:23</meta:creation-date>
    <meta:document-statistic meta:table-count="0" meta:image-count="0" meta:object-count="0" meta:page-count="2" meta:paragraph-count="95" meta:word-count="943" meta:character-count="4646"/>
    <dc:date>2010-11-26T09:13:57</dc:date>
    <dc:creator>behrad eslamifar</dc:creator>
    <meta:editing-duration>PT00H00M36S</meta:editing-duration>
    <meta:editing-cycles>1</meta:editing-cycles>
    <meta:generator>OpenOffice.org/3.1$Linux OpenOffice.org_project/310m19$Build-9420</meta:generator>
  </office:meta>
</office:document-meta>
</file>