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i Counterfeiting Trade Agreement</text:p>
      <text:p text:style-name="P1">The name is misleading. The original idea of ACTA is to internationally protect intellectual property.</text:p>
      <text:p text:style-name="P1">It's supposed to help prevent product &amp; trademark counterfeiting like fake copies of expensive goods - misusing trademarks, like using a well known car brand on tampons</text:p>
      <text:p text:style-name="P1">for example making "General Motors" tampons</text:p>
      <text:p text:style-name="P1">it will safeguard research investments and development of products, e.g. medical patents or pharmaceutical products.</text:p>
      <text:p text:style-name="P1">it's also supposed to support artists and journalists and allow them to produce higher quality work</text:p>
      <text:p text:style-name="P1">and internationally harmonize Copyright laws.</text:p>
      <text:p text:style-name="P1">Sounds great! Doesn’t it?</text:p>
      <text:p text:style-name="P1">But there’s a twist to it.</text:p>
      <text:p text:style-name="P1">The Oxford English Dictionary defines a counterfeit as: "a fraudulent imitation of something else".</text:p>
      <text:p text:style-name="P1">But when a file is copied on the internet it is exactly the same as the original, not an imitation.</text:p>
      <text:p text:style-name="P1">And it is not stolen since the original is not removed. The information is simply being shared free of charge.</text:p>
      <text:p text:style-name="P1">So counterfeiting has nothing to do with it.</text:p>
      <text:p text:style-name="P1">Let us explain.</text:p>
      <text:p text:style-name="P1">"Intellectual property" is never really defined within ACTA.</text:p>
      <text:p text:style-name="P1">It could mean trademarks, or it could mean any idea or information which later could be copyrighted, restricted and criminalized.</text:p>
      <text:p text:style-name="P1">This will have a tremendous effect on the internet as we know it.</text:p>
      <text:p text:style-name="P1">The actual ACTA text covers a huge range of topics, and is very complex and hard to grasp.</text:p>
      <text:p text:style-name="P1">So we will explain what will happen on the internet in a hypothetical real world analogy.</text:p>
      <text:p text:style-name="P1">Imagine paying for a cookery course. During this course you learn how to cook some really tasty fried chicken.</text:p>
      <text:p text:style-name="P1">Then you return home and teach the recipe to your wife.</text:p>
      <text:p text:style-name="P1">But here's the catch: according to ACTA, you are now both criminals, since you shared that information for free when only YOU had paid to learn it.</text:p>
      <text:p text:style-name="P1">The ACTA regulations are clear - when you're suspected of sharing copyrighted information,</text:p>
      <text:p text:style-name="P1">depending on the country you live in, then your access to any kind of courses will be blocked, you will be fined or send directly to prison.</text:p>
      <text:p text:style-name="P1">But surely no-one would find out that you shared the knowledge of secret fried chicken in private at home?</text:p>
      <text:p text:style-name="P1">And you're right, under current law no-one would. But ACTA deals with this through excessive surveillance.</text:p>
      <text:p text:style-name="P1">All your communication will be monitored, and not only yours.</text:p>
      <text:p text:style-name="P1">Your family, your friends, all will be observed, just in case.</text:p>
      <text:p text:style-name="P1">But you don't need privacy, civil rights or liberties, because you have nothing to hide, do you?</text:p>
      <text:p text:style-name="P1">Now that you know the principle, let's see how it will be applied on the internet when ACTA comes into effect.</text:p>
      <text:p text:style-name="P1">You can imagine your internet connection like a conveyor belt running in two directions.</text:p>
      <text:p text:style-name="P1">Along the conveyor belt, packets of data are coming in and going out of your computer.</text:p>
      <text:p text:style-name="P1">Under ACTA, ISPs - the companies you pay for access to the internet -</text:p>
      <text:p text:style-name="P1">will be forced to open up and inspect every single data package you send or receive to look for copyrighted information.</text:p>
      <text:p text:style-name="P1">Send or receive copyrighted info several times and you could be disconnected from the internet or face criminal charges.</text:p>
      <text:p text:style-name="P1">That means if you send an mp3 to your friend through an instant messenger,</text:p>
      <text:p text:style-name="P1">upload a video of a party which played copyrighted music, or quote a copyrighted newspaper article in an email...</text:p>
      <text:p text:style-name="P1">You're gone. That's it. As if that wasn't enough, the information about the news article you sent via <text:soft-page-break/>email will be sent to the publisher,</text:p>
      <text:p text:style-name="P1">and based on their claims you could be fined or sent to prison.</text:p>
      <text:p text:style-name="P1">ISPs will also be required to constantly check that no copyrighted material or links to copyrighted material are found anywhere on their servers.</text:p>
      <text:p text:style-name="P1">This will be fatal for sites that hold any kind of user-generated content, like music, pictures or video.</text:p>
      <text:p text:style-name="P1">How could Youtube or Twitter work under a law like that? So the internet as we know it is on the brink of destruction.</text:p>
      <text:p text:style-name="P1">At least you'd think that the money from all these lawsuits would benefit creative people.</text:p>
      <text:p text:style-name="P1">But musicians, writers, movie makers, journalists, developers and researchers also lose, because they are now held by the same rules.</text:p>
      <text:p text:style-name="P1">Protected ideas now can’t be reused, refined or developed any further.</text:p>
      <text:p text:style-name="P1">Even parts of sentences could be protected and made restricted by copyright.</text:p>
      <text:p text:style-name="P1">The whole agreement only benefits a small part of the industry, the so-called "content mafia" - media publishing companies like the RIAA and the MPAA,</text:p>
      <text:p text:style-name="P1">who have long tried to solve the "internet problem" that threatens their obsolete business model.</text:p>
      <text:p text:style-name="P1">ACTA is the result of their lobbying within the governments that participate in the negotiations.</text:p>
      <text:p text:style-name="P1">Latest leaks indicate that techniques that bypass the planned content filter and the blocking infrastructure will also be illegal.</text:p>
      <text:p text:style-name="P1">And the worst thing? It's all done in secret. If you are European, it’s even done by people who haven't even been elected by the public.</text:p>
      <text:p text:style-name="P1">You've already seen where this is heading on YouTube. Videos are unavailable in certain geographical areas.</text:p>
      <text:p text:style-name="P1">This obsessive copy-protection is also a great tool for information suppression.</text:p>
      <text:p text:style-name="P1">Once all the internet filters and blocking techniques are in place, virtually all information tagged as copyright could be suppressed.</text:p>
      <text:p text:style-name="P1">Maybe your critical blog or twitter account, or the video you made about rigged elections and environmental catastrophes,</text:p>
      <text:p text:style-name="P1">or even the pictures of your kittens. Ok, maybe not your kittens.</text:p>
      <text:p text:style-name="P1">Not unless you painted a Coca-Cola logo onto their fur.</text:p>
      <text:p text:style-name="P1">This all sounds unbelievable for everyone who's had even a small glimpse of how the net works,</text:p>
      <text:p text:style-name="P1">but remember, those who work on the Agreement might not have any clue what the internet is about.</text:p>
      <text:p text:style-name="P1">And once the treaty is signed, their rules will have to be implemented.</text:p>
      <text:p text:style-name="P1">The consequences we have to deal with are:</text:p>
      <text:p text:style-name="P1">•<text:tab/>internet censorship</text:p>
      <text:p text:style-name="P1">•<text:tab/>restricted freedom of speech</text:p>
      <text:p text:style-name="P1">•<text:tab/>loss of Net Neutrality due to the restriction of the use of certain protocols</text:p>
      <text:p text:style-name="P1">•<text:tab/>total surveillance of your all online activities</text:p>
      <text:p text:style-name="P1">•<text:tab/>loss of freedoms and restriction of civil rights</text:p>
      <text:p text:style-name="P1">•<text:tab/>punishment (like losing your internet access)</text:p>
      <text:p text:style-name="P1">And we will gain: nothing</text:p>
      <text:p text:style-name="P1">Our leaders, who negotiate this agreement, think of us internet users as criminals.</text:p>
      <text:p text:style-name="P1">Maybe we should think of them the same way.</text:p>
      <text:p text:style-name="P1">The time to act for the internet is now. Google ACTA.</text:p>
      <text:p text:style-name="P1">Load your tweets and Photoshops, let it be known that no-one messes with the Internet, and take it to the streets.</text:p>
      <text:p text:style-name="P1">Stop the Kraken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rad eslamifar</meta:initial-creator>
    <meta:creation-date>2010-11-26T09:11:55</meta:creation-date>
    <meta:document-statistic meta:table-count="0" meta:image-count="0" meta:object-count="0" meta:page-count="2" meta:paragraph-count="73" meta:word-count="1059" meta:character-count="6310"/>
    <dc:date>2010-11-26T09:13:18</dc:date>
    <dc:creator>behrad eslamifar</dc:creator>
    <meta:editing-duration>PT00H01M26S</meta:editing-duration>
    <meta:editing-cycles>1</meta:editing-cycles>
    <meta:generator>OpenOffice.org/3.1$Linux OpenOffice.org_project/310m19$Build-9420</meta:generator>
  </office:meta>
</office:document-meta>
</file>