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17E47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draw:auto-grow-height="true" fo:min-height="3.507cm"/>
    </style:style>
    <style:style style:name="pr2" style:family="presentation" style:parent-style-name="lyt-bluetitledown-outline1">
      <style:graphic-properties draw:fill-color="#ffffff" draw:auto-grow-height="true" fo:min-height="13.861cm"/>
    </style:style>
    <style:style style:name="pr3" style:family="presentation" style:parent-style-name="lyt-bluetitledow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end" style:writing-mode="rl-tb"/>
    </style:style>
    <style:style style:name="P3" style:family="paragraph">
      <style:paragraph-properties fo:margin-left="1.2cm" fo:margin-right="0cm" fo:text-align="end" fo:text-indent="-0.9cm" style:writing-mode="rl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 style:writing-mode="rl-tb"/>
    </style:style>
    <style:style style:name="T1" style:family="text">
      <style:text-properties fo:font-family="Titr" style:font-pitch="variable" style:font-family-complex="Titr" style:font-pitch-complex="variable"/>
    </style:style>
    <style:style style:name="T2" style:family="text">
      <style:text-properties fo:font-family="Titr" style:font-pitch="variable" fo:font-size="22pt" style:font-size-asian="22pt" style:font-family-complex="Titr" style:font-pitch-complex="variable" style:font-size-complex="22pt"/>
    </style:style>
    <style:style style:name="T3" style:family="text">
      <style:text-properties fo:font-family="Roya" style:font-pitch="variable" fo:font-size="22pt" style:font-size-asian="22pt" style:font-family-complex="Titr" style:font-pitch-complex="variable" style:font-size-complex="22pt"/>
    </style:style>
    <style:style style:name="T4" style:family="text">
      <style:text-properties fo:font-family="Titr" style:font-pitch="variable" fo:font-size="20pt" style:font-size-asian="20pt" style:font-family-complex="Titr" style:font-pitch-complex="variable" style:font-size-complex="20pt"/>
    </style:style>
    <style:style style:name="T5" style:family="text">
      <style:text-properties fo:font-family="Titr" style:font-pitch="variable" fo:font-size="32pt" style:font-size-asian="32pt" style:font-family-complex="Titr" style:font-pitch-complex="variable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draw:id="id1">
        <office:forms form:automatic-focus="false" form:apply-design-mode="false"/>
        <draw:frame presentation:style-name="pr1" draw:text-style-name="P1" draw:layer="layout" svg:width="25.199cm" svg:height="3.507cm" svg:x="1.4cm" svg:y="17.294cm" presentation:class="title" presentation:user-transformed="true">
          <draw:text-box>
            <text:p>Sanction &amp; Iranian IT market</text:p>
          </draw:text-box>
        </draw:frame>
        <draw:frame presentation:style-name="pr2" draw:text-style-name="P3" draw:layer="layout" svg:width="25.199cm" svg:height="15.608cm" svg:x="1.4cm" svg:y="2.2cm" presentation:class="outline" presentation:user-transformed="true">
          <draw:text-box>
            <text:list text:style-name="L2">
              <text:list-item>
                <text:p text:style-name="P2"><text:span text:style-name="T1">ارائه از دیدگاه یک </text:span><text:span text:style-name="T1">End User</text:span></text:p>
              </text:list-item>
              <text:list-item>
                <text:p text:style-name="P2"><text:span text:style-name="T1">ارائه از دیدگاه یک </text:span><text:span text:style-name="T1">Internet Merchant</text:span></text:p>
              </text:list-item>
              <text:list-item>
                <text:p text:style-name="P2"><text:span text:style-name="T1">اصل نقدپذیری</text:span></text:p>
              </text:list-item>
              <text:list-item>
                <text:p text:style-name="P2"><text:span text:style-name="T1">---------------</text:span></text:p>
              </text:list-item>
              <text:list-item>
                <text:p text:style-name="P2"><text:span text:style-name="T1">۱</text:span><text:span text:style-name="T1">) </text:span><text:span text:style-name="T1">تحریم</text:span><text:span text:style-name="T1">: </text:span><text:span text:style-name="T1">تیغ دولبه </text:span><text:span text:style-name="T1"><text:tab/></text:span><text:span text:style-name="T1">۲</text:span><text:span text:style-name="T1">) </text:span><text:span text:style-name="T1">عدم تمایل به تحریم</text:span></text:p>
              </text:list-item>
            </text:list>
            <text:p/>
            <text:p/>
          </draw:text-box>
        </draw:frame>
        <anim:par presentation:node-type="timing-root">
          <anim:par smil:begin="id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draw:id="id2">
        <office:forms form:automatic-focus="false" form:apply-design-mode="false"/>
        <draw:frame presentation:style-name="pr1" draw:text-style-name="P1" draw:layer="layout" svg:width="25.199cm" svg:height="3.507cm" svg:x="1.4cm" svg:y="17.294cm" presentation:class="title" presentation:user-transformed="true">
          <draw:text-box>
            <text:p>Sanction &amp; Iranian IT market</text:p>
          </draw:text-box>
        </draw:frame>
        <draw:frame presentation:style-name="pr2" draw:text-style-name="P3" draw:layer="layout" svg:width="25.199cm" svg:height="19.978cm" svg:x="1.4cm" svg:y="2.2cm" presentation:class="outline" presentation:user-transformed="true">
          <draw:text-box>
            <text:list text:style-name="L2">
              <text:list-item>
                <text:p text:style-name="P2"><text:span text:style-name="T1">تحریم از دیدگاه تاریخی</text:span><text:span text:style-name="T1">:</text:span></text:p>
                <text:p text:style-name="P2"><text:span text:style-name="T2"><text:s/></text:span><text:span text:style-name="T2">الف</text:span><text:span text:style-name="T2">) </text:span><text:span text:style-name="T2">صنعت نفت</text:span><text:span text:style-name="T2"><text:tab/></text:span><text:span text:style-name="T2"> <text:s text:c="3"/>ب</text:span><text:span text:style-name="T2">) </text:span><text:span text:style-name="T2">سیزده آبان</text:span></text:p>
              </text:list-item>
              <text:list-item>
                <text:p text:style-name="P2"><text:span text:style-name="T1">الف</text:span><text:span text:style-name="T1">) </text:span><text:span text:style-name="T1">تحریم و صنعت نرم افزار</text:span><text:span text:style-name="T1">:</text:span></text:p>
                <text:p text:style-name="P5"><text:span text:style-name="T3"><text:s/></text:span><text:span text:style-name="T3">۱</text:span><text:span text:style-name="T3">) </text:span><text:span text:style-name="T3">تحریم سخت</text:span><text:span text:style-name="T3">: PayPal &amp; Sun &amp; Oracle</text:span><text:span text:style-name="T3"><text:tab/></text:span></text:p>
                <text:p text:style-name="P5"><text:span text:style-name="T3">۲</text:span><text:span text:style-name="T3">) </text:span><text:span text:style-name="T3">تحریم نرم یا سیاست چماق و هویج </text:span><text:span text:style-name="T3">: Google, Yahoo, Microsoft</text:span></text:p>
                <text:p text:style-name="P5"><text:span text:style-name="T3">۳</text:span><text:span text:style-name="T3">) </text:span><text:span text:style-name="T3">شرکتهای مشتاق</text:span><text:span text:style-name="T3">: Amazon, B &amp; N</text:span></text:p>
                <text:p text:style-name="P5"><text:span text:style-name="T3">۴</text:span><text:span text:style-name="T3">) </text:span><text:span text:style-name="T3">شرکتهای باز</text:span><text:span text:style-name="T3">: <text:s/>Novell, SugarCRM</text:span></text:p>
                <text:p text:style-name="P2"><text:span text:style-name="T1"/></text:p>
              </text:list-item>
            </text:list>
            <text:p/>
            <text:p/>
          </draw:text-box>
        </draw:frame>
        <anim:par presentation:node-type="timing-root">
          <anim:par smil:begin="id2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draw:id="id3">
        <office:forms form:automatic-focus="false" form:apply-design-mode="false"/>
        <draw:frame presentation:style-name="pr1" draw:text-style-name="P1" draw:layer="layout" svg:width="25.199cm" svg:height="3.507cm" svg:x="1.4cm" svg:y="17.294cm" presentation:class="title" presentation:user-transformed="true">
          <draw:text-box>
            <text:p>Sanction &amp; Iranian IT market</text:p>
          </draw:text-box>
        </draw:frame>
        <draw:frame presentation:style-name="pr2" draw:text-style-name="P3" draw:layer="layout" svg:width="25.199cm" svg:height="20.663cm" svg:x="1.4cm" svg:y="1.021cm" presentation:class="outline" presentation:user-transformed="true">
          <draw:text-box>
            <text:list text:style-name="L2">
              <text:list-header>
                <text:p text:style-name="P2"><text:span text:style-name="T1">ب</text:span><text:span text:style-name="T1">) </text:span><text:span text:style-name="T1">تحریم و صنعت سخت افزار</text:span><text:span text:style-name="T1">:</text:span></text:p>
              </text:list-header>
              <text:list-item>
                <text:p text:style-name="P2"><text:span text:style-name="T4">مفهوم اقیانوس آبی</text:span><text:span text:style-name="T4">: <text:s text:c="13"/>IBM </text:span></text:p>
              </text:list-item>
              <text:list-item>
                <text:p text:style-name="P2"><text:span text:style-name="T4">اقیانوس سرخ</text:span><text:span text:style-name="T4">: <text:s text:c="15"/>ERP</text:span></text:p>
              </text:list-item>
              <text:list-item>
                <text:p text:style-name="P5"><text:span text:style-name="T4">East Co: Canon, SHARP, LG, Samsung, Sony </text:span></text:p>
              </text:list-item>
              <text:list-item>
                <text:p text:style-name="P2"><text:span text:style-name="T3">۱</text:span><text:span text:style-name="T3">) </text:span><text:span text:style-name="T3">سیاست چماق و هویج </text:span></text:p>
              </text:list-item>
              <text:list-item>
                <text:p text:style-name="P5"><text:span text:style-name="T3">HP → redingtongulf.com , Sun, IBM, Cisco,...</text:span></text:p>
                <text:p text:style-name="P2"><text:span text:style-name="T3">۲</text:span><text:span text:style-name="T3">) </text:span><text:span text:style-name="T3">شرکتهای باز </text:span><text:span text:style-name="T3">: </text:span></text:p>
              </text:list-item>
              <text:list-item>
                <text:p text:style-name="P2"><text:span text:style-name="T3"><text:s text:c="2"/></text:span><text:span text:style-name="T3">Canon, SHARP, Samsung</text:span></text:p>
                <text:p text:style-name="P2"><text:span text:style-name="T1"/></text:p>
              </text:list-item>
            </text:list>
            <text:p/>
            <text:p/>
          </draw:text-box>
        </draw:frame>
        <anim:par presentation:node-type="timing-root">
          <anim:par smil:begin="id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draw:id="id4">
        <office:forms form:automatic-focus="false" form:apply-design-mode="false"/>
        <draw:frame presentation:style-name="pr1" draw:text-style-name="P1" draw:layer="layout" svg:width="25.199cm" svg:height="3.507cm" svg:x="1.4cm" svg:y="17.294cm" presentation:class="title" presentation:user-transformed="true">
          <draw:text-box>
            <text:p>Sanction &amp; Iranian IT market</text:p>
          </draw:text-box>
        </draw:frame>
        <draw:frame presentation:style-name="pr2" draw:text-style-name="P3" draw:layer="layout" svg:width="25.199cm" svg:height="15.217cm" svg:x="1.471cm" svg:y="1.27cm" presentation:class="outline" presentation:user-transformed="true">
          <draw:text-box>
            <text:list text:style-name="L2">
              <text:list-header>
                <text:p text:style-name="P2"><text:span text:style-name="T1">ج</text:span><text:span text:style-name="T1">) </text:span><text:span text:style-name="T1">تحریم و دولت</text:span><text:span text:style-name="T1">:</text:span></text:p>
              </text:list-header>
              <text:list-item>
                <text:p text:style-name="P2"><text:span text:style-name="T3">میزان بالانس سیاسی، میزان </text:span><text:span text:style-name="T2">سوددهی <text:s/></text:span></text:p>
                <text:p text:style-name="P2"><text:span text:style-name="T4">رویکرد شرکت نوکیا زیمنس</text:span></text:p>
              </text:list-item>
              <text:list-item>
                <text:p text:style-name="P2"><text:span text:style-name="T4"><text:s/></text:span><text:span text:style-name="T4">شرکت <text:s text:c="8"/></text:span><text:span text:style-name="T4">SAP </text:span><text:span text:style-name="T4">و <text:s text:c="3"/>شرکت <text:s text:c="5"/></text:span><text:span text:style-name="T4">Novell</text:span></text:p>
                <text:p text:style-name="P2"><text:span text:style-name="T4"/></text:p>
                <text:p text:style-name="P2"><text:span text:style-name="T1"/></text:p>
              </text:list-item>
            </text:list>
            <text:p/>
            <text:p/>
          </draw:text-box>
        </draw:frame>
        <anim:par presentation:node-type="timing-root">
          <anim:par smil:begin="id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draw:id="id5">
        <office:forms form:automatic-focus="false" form:apply-design-mode="false"/>
        <draw:frame presentation:style-name="pr1" draw:text-style-name="P1" draw:layer="layout" svg:width="25.199cm" svg:height="3.507cm" svg:x="1.4cm" svg:y="17.294cm" presentation:class="title" presentation:user-transformed="true">
          <draw:text-box>
            <text:p>Sanction &amp; Iranian IT market</text:p>
          </draw:text-box>
        </draw:frame>
        <draw:frame presentation:style-name="pr2" draw:text-style-name="P3" draw:layer="layout" svg:width="25.199cm" svg:height="13.861cm" svg:x="1.471cm" svg:y="1.27cm" presentation:class="outline" presentation:user-transformed="true">
          <draw:text-box>
            <text:list text:style-name="L2">
              <text:list-header>
                <text:p text:style-name="P2"><text:span text:style-name="T1">د</text:span><text:span text:style-name="T1">) </text:span><text:span text:style-name="T1">تحریم و دامنه <text:s text:c="4"/></text:span><text:span text:style-name="T1">ir:</text:span></text:p>
              </text:list-header>
              <text:list-item>
                <text:p text:style-name="P2"><text:span text:style-name="T2">تحریم یک تیغ دولبه است </text:span></text:p>
                <text:p text:style-name="P2"><text:span text:style-name="T4">۱</text:span><text:span text:style-name="T4">) </text:span><text:span text:style-name="T4">آزاد سازی دامنه ها توسط نیک</text:span></text:p>
                <text:p text:style-name="P2"><text:span text:style-name="T4">۲</text:span><text:span text:style-name="T4">) </text:span><text:span text:style-name="T4">خرید دامنه های معروف با هدف فروش با قیمت های بالا یا اخاذی</text:span></text:p>
                <text:p text:style-name="P2"><text:span text:style-name="T4">۳</text:span><text:span text:style-name="T4">) </text:span><text:span text:style-name="T4">بررسی مورد <text:s/>گوگل در سازمان مالکیت های معنوی</text:span></text:p>
              </text:list-item>
              <text:list-item>
                <text:p text:style-name="P5"><text:span text:style-name="T4">wipo.org 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draw:id="id6">
        <office:forms form:automatic-focus="false" form:apply-design-mode="false"/>
        <draw:frame presentation:style-name="pr1" draw:text-style-name="P1" draw:layer="layout" svg:width="25.199cm" svg:height="3.507cm" svg:x="1.4cm" svg:y="17.294cm" presentation:class="title" presentation:user-transformed="true">
          <draw:text-box>
            <text:p>Sanction &amp; Iranian IT market</text:p>
          </draw:text-box>
        </draw:frame>
        <draw:frame presentation:style-name="pr2" draw:text-style-name="P3" draw:layer="layout" svg:width="25.199cm" svg:height="13.861cm" svg:x="1.471cm" svg:y="1.27cm" presentation:class="outline" presentation:user-transformed="true">
          <draw:text-box>
            <text:list text:style-name="L2">
              <text:list-header>
                <text:p text:style-name="P2"><text:span text:style-name="T1">ه</text:span><text:span text:style-name="T1">) </text:span><text:span text:style-name="T1">تحریم و سوء استفاده</text:span></text:p>
              </text:list-header>
              <text:list-item>
                <text:p text:style-name="P2"><text:span text:style-name="T4">۱</text:span><text:span text:style-name="T4">) </text:span><text:span text:style-name="T4">سیستم دولتی</text:span></text:p>
              </text:list-item>
              <text:list-item>
                <text:p text:style-name="P2"><text:span text:style-name="T4">۲</text:span><text:span text:style-name="T4">) </text:span><text:span text:style-name="T4">بخش خصوصی </text:span><text:span text:style-name="T4">(</text:span><text:span text:style-name="T4">اینترنت پرسرعت</text:span><text:span text:style-name="T4">)</text:span></text:p>
              </text:list-item>
              <text:list-item>
                <text:p text:style-name="P2"><text:span text:style-name="T4">۳</text:span><text:span text:style-name="T4">) </text:span><text:span text:style-name="T4">اشخاص <text:s/></text:span><text:span text:style-name="T4">(</text:span><text:span text:style-name="T4">تجارت الکترونیک</text:span><text:span text:style-name="T4">)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draw:id="id7">
        <office:forms form:automatic-focus="false" form:apply-design-mode="false"/>
        <draw:frame presentation:style-name="pr1" draw:text-style-name="P1" draw:layer="layout" svg:width="25.199cm" svg:height="3.507cm" svg:x="1.4cm" svg:y="17.294cm" presentation:class="title" presentation:user-transformed="true">
          <draw:text-box>
            <text:p>Sanction &amp; Iranian IT market</text:p>
          </draw:text-box>
        </draw:frame>
        <draw:frame presentation:style-name="pr2" draw:text-style-name="P3" draw:layer="layout" svg:width="25.199cm" svg:height="15.48cm" svg:x="1.471cm" svg:y="1.27cm" presentation:class="outline" presentation:user-transformed="true">
          <draw:text-box>
            <text:list text:style-name="L2">
              <text:list-header>
                <text:p text:style-name="P2"><text:span text:style-name="T1">ه</text:span><text:span text:style-name="T1">) </text:span><text:span text:style-name="T1">تحریم و مهاجرت</text:span></text:p>
              </text:list-header>
              <text:list-item>
                <text:p text:style-name="P2"><text:span text:style-name="T4">۱</text:span><text:span text:style-name="T4">) </text:span><text:span text:style-name="T4">تحریم خارجی</text:span></text:p>
              </text:list-item>
              <text:list-item>
                <text:p text:style-name="P2"><text:span text:style-name="T4">۲</text:span><text:span text:style-name="T4">) </text:span><text:span text:style-name="T4">تحریم داخلی</text:span></text:p>
              </text:list-item>
              <text:list-item>
                <text:p text:style-name="P2"><text:span text:style-name="T4">۳</text:span><text:span text:style-name="T4">) </text:span><text:span text:style-name="T4">تحریم اجتماعی</text:span><text:span text:style-name="T4">: </text:span></text:p>
                <text:list>
                  <text:list-item>
                    <text:list>
                      <text:list-item>
                        <text:p text:style-name="P2"><text:span text:style-name="T4">جامعه ایزوله و ارتباطات </text:span><text:span text:style-name="T4">(</text:span><text:span text:style-name="T4">ضعف نیاز به ارتباط</text:span><text:span text:style-name="T4">)</text:span></text:p>
                      </text:list-item>
                      <text:list-item>
                        <text:p text:style-name="P2"><text:span text:style-name="T4">بی جایگاهی ابزارهای ارتباطی</text:span></text:p>
                      </text:list-item>
                      <text:list-item>
                        <text:p text:style-name="P2"><text:span text:style-name="T4">بی جایگاهی اشخاص مرتبط با ابزارهای ارتباطی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4">۴</text:span><text:span text:style-name="T4">) </text:span><text:span text:style-name="T4">مقایسه شغلی و اجتماعی</text:span></text:p>
              </text:list-item>
              <text:list-item>
                <text:p text:style-name="P2"><text:span text:style-name="T4">مقایسه دو نسل مهاجر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draw:id="id8">
        <office:forms form:automatic-focus="false" form:apply-design-mode="false"/>
        <draw:frame presentation:style-name="pr1" draw:text-style-name="P1" draw:layer="layout" svg:width="25.199cm" svg:height="3.507cm" svg:x="1.4cm" svg:y="17.294cm" presentation:class="title" presentation:user-transformed="true">
          <draw:text-box>
            <text:p>Sanction &amp; Iranian IT market</text:p>
          </draw:text-box>
        </draw:frame>
        <draw:frame presentation:style-name="pr2" draw:text-style-name="P3" draw:layer="layout" svg:width="25.199cm" svg:height="13.861cm" svg:x="1.471cm" svg:y="1.27cm" presentation:class="outline" presentation:user-transformed="true">
          <draw:text-box>
            <text:list text:style-name="L2">
              <text:list-header>
                <text:p text:style-name="P2"><text:span text:style-name="T1">ه</text:span><text:span text:style-name="T1">) </text:span><text:span text:style-name="T1">تحریم و خودباوری</text:span></text:p>
              </text:list-header>
              <text:list-item>
                <text:p text:style-name="P2"><text:span text:style-name="T4">۱</text:span><text:span text:style-name="T4">) </text:span><text:span text:style-name="T4">فردی</text:span></text:p>
              </text:list-item>
              <text:list-item>
                <text:p text:style-name="P2"><text:span text:style-name="T4">۲</text:span><text:span text:style-name="T4">) </text:span><text:span text:style-name="T4">اجتماعی</text:span></text:p>
                <text:p text:style-name="P7"><text:span text:style-name="T4"/></text:p>
                <text:p text:style-name="P7"><text:span text:style-name="T5">پایان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titledown" style:page-layout-name="PM1" draw:style-name="Mdp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4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4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4.9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11-27T15:25:49</meta:creation-date>
    <dc:language>fi-FI</dc:language>
    <meta:editing-cycles>16</meta:editing-cycles>
    <meta:editing-duration>PT02H38M14S</meta:editing-duration>
    <dc:date>2009-11-30T11:40:21</dc:date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